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text-properties style:font-name="Calibri" fo:language="sk" fo:country="SK"/>
    </style:style>
    <style:style style:name="P4" style:parent-style-name="NAZIVZAKONA" style:family="paragraph">
      <style:paragraph-properties fo:margin-bottom="0.25in"/>
    </style:style>
    <style:style style:name="T5" style:parent-style-name="DefaultParagraphFont" style:family="text">
      <style:text-properties fo:language="sk" fo:country="SK"/>
    </style:style>
    <style:style style:name="T6" style:parent-style-name="DefaultParagraphFont" style:family="text">
      <style:text-properties fo:language="sk" fo:country="SK"/>
    </style:style>
    <style:style style:name="T7" style:parent-style-name="DefaultParagraphFont" style:family="text">
      <style:text-properties fo:language="sk" fo:country="SK"/>
    </style:style>
    <style:style style:name="T8" style:parent-style-name="DefaultParagraphFont" style:family="text">
      <style:text-properties fo:language="sk" fo:country="SK"/>
    </style:style>
    <style:style style:name="T9" style:parent-style-name="DefaultParagraphFont" style:family="text">
      <style:text-properties fo:language="sk" fo:country="SK"/>
    </style:style>
    <style:style style:name="T10" style:parent-style-name="DefaultParagraphFont" style:family="text">
      <style:text-properties fo:language="sk" fo:country="SK"/>
    </style:style>
    <style:style style:name="T11" style:parent-style-name="DefaultParagraphFont" style:family="text">
      <style:text-properties fo:language="sk" fo:country="SK"/>
    </style:style>
    <style:style style:name="T12" style:parent-style-name="FootnoteReference" style:family="text">
      <style:text-properties fo:language="sk" fo:country="SK"/>
    </style:style>
    <style:style style:name="P13" style:parent-style-name="FootnoteText" style:family="paragraph">
      <style:paragraph-properties fo:margin-bottom="0in"/>
    </style:style>
    <style:style style:name="T14" style:parent-style-name="DefaultParagraphFont" style:family="text">
      <style:text-properties fo:language="sk" fo:country="SK"/>
    </style:style>
    <style:style style:name="T15" style:parent-style-name="DefaultParagraphFont" style:family="text">
      <style:text-properties style:font-name="Calibri" fo:language="sk" fo:country="SK"/>
    </style:style>
    <style:style style:name="T16" style:parent-style-name="DefaultParagraphFont" style:family="text">
      <style:text-properties fo:language="sk" fo:country="SK"/>
    </style:style>
    <style:style style:name="P17" style:parent-style-name="CLAN" style:family="paragraph">
      <style:text-properties fo:language="sk" fo:country="SK"/>
    </style:style>
    <style:style style:name="P18" style:parent-style-name="Normal" style:family="paragraph">
      <style:paragraph-properties fo:margin-top="0.1666in" fo:text-indent="0.5in">
        <style:tab-stops>
          <style:tab-stop style:type="left" style:position="0.5in"/>
        </style:tab-stops>
      </style:paragraph-properties>
      <style:text-properties style:font-name-complex="Arial" fo:language="sk" fo:country="SK"/>
    </style:style>
    <style:style style:name="P1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0" style:parent-style-name="CLAN" style:family="paragraph">
      <style:paragraph-properties fo:margin-top="0.1666in"/>
    </style:style>
    <style:style style:name="T21" style:parent-style-name="DefaultParagraphFont" style:family="text">
      <style:text-properties fo:language="sk" fo:country="SK"/>
    </style:style>
    <style:style style:name="P22" style:parent-style-name="CLAN" style:family="paragraph">
      <style:text-properties fo:language="sk" fo:country="SK"/>
    </style:style>
    <style:style style:name="P23" style:parent-style-name="Normal" style:family="paragraph">
      <style:paragraph-properties fo:margin-top="0.1666in" fo:text-indent="0.5in">
        <style:tab-stops>
          <style:tab-stop style:type="left" style:position="0.5in"/>
        </style:tab-stops>
      </style:paragraph-properties>
      <style:text-properties style:font-name-asian="Times New Roman" style:font-name-complex="Arial" fo:language="sk" fo:country="SK"/>
    </style:style>
    <style:style style:name="P24" style:parent-style-name="Normal" style:family="paragraph">
      <style:paragraph-properties fo:margin-top="0.1666in" fo:text-indent="0.5in">
        <style:tab-stops>
          <style:tab-stop style:type="left" style:position="0.5in"/>
        </style:tab-stops>
      </style:paragraph-properties>
      <style:text-properties style:font-name-asian="Times New Roman" style:font-name-complex="Arial" fo:language="sk" fo:country="SK"/>
    </style:style>
    <style:style style:name="P25" style:parent-style-name="CLAN" style:family="paragraph">
      <style:paragraph-properties fo:margin-top="0.1666in"/>
    </style:style>
    <style:style style:name="T26" style:parent-style-name="DefaultParagraphFont" style:family="text">
      <style:text-properties fo:language="sk" fo:country="SK"/>
    </style:style>
    <style:style style:name="P27" style:parent-style-name="CLAN" style:family="paragraph">
      <style:text-properties fo:language="sk" fo:country="SK"/>
    </style:style>
    <style:style style:name="P28" style:parent-style-name="Normal" style:family="paragraph">
      <style:paragraph-properties fo:margin-top="0.1666in" fo:text-indent="0.5in">
        <style:tab-stops>
          <style:tab-stop style:type="left" style:position="0.5in"/>
        </style:tab-stops>
      </style:paragraph-properties>
      <style:text-properties style:font-name-asian="Times New Roman" style:font-name-complex="Arial" fo:language="sk" fo:country="SK"/>
    </style:style>
    <style:style style:name="P2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0" style:parent-style-name="CLAN" style:family="paragraph">
      <style:paragraph-properties fo:margin-top="0.1666in"/>
      <style:text-properties fo:language="sk" fo:country="SK"/>
    </style:style>
    <style:style style:name="P31" style:parent-style-name="CLAN" style:family="paragraph">
      <style:text-properties fo:language="sk" fo:country="SK"/>
    </style:style>
    <style:style style:name="P3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T34" style:parent-style-name="DefaultParagraphFont" style:family="text">
      <style:text-properties fo:language="sk" fo:country="SK"/>
    </style:style>
    <style:style style:name="P35" style:parent-style-name="CLAN" style:family="paragraph">
      <style:text-properties fo:language="sk" fo:country="SK"/>
    </style:style>
    <style:style style:name="P3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9" style:parent-style-name="Normal" style:family="paragraph">
      <style:paragraph-properties fo:text-indent="0.5in">
        <style:tab-stops>
          <style:tab-stop style:type="left" style:position="0.5in"/>
        </style:tab-stops>
      </style:paragraph-properties>
    </style:style>
    <style:style style:name="T40" style:parent-style-name="DefaultParagraphFont" style:family="text">
      <style:text-properties style:font-name-asian="Times New Roman" style:font-name-complex="Arial" fo:language="sk" fo:country="SK"/>
    </style:style>
    <style:style style:name="T41" style:parent-style-name="DefaultParagraphFont" style:family="text">
      <style:text-properties style:font-name-asian="Times New Roman" style:font-name-complex="Arial" fo:language="sk" fo:country="SK"/>
    </style:style>
    <style:style style:name="T42" style:parent-style-name="DefaultParagraphFont" style:family="text">
      <style:text-properties style:font-name-asian="Times New Roman" style:font-name-complex="Arial" fo:font-weight="bold" style:font-weight-asian="bold" style:font-weight-complex="bold" fo:language="sk" fo:country="SK"/>
    </style:style>
    <style:style style:name="T43" style:parent-style-name="DefaultParagraphFont" style:family="text">
      <style:text-properties style:font-name-asian="Times New Roman" style:font-name-complex="Arial" fo:language="sk" fo:country="SK"/>
    </style:style>
    <style:style style:name="T44" style:parent-style-name="DefaultParagraphFont" style:family="text">
      <style:text-properties style:font-name-asian="Times New Roman" style:font-name-complex="Arial" fo:language="sk" fo:country="SK"/>
    </style:style>
    <style:style style:name="T45" style:parent-style-name="DefaultParagraphFont" style:family="text">
      <style:text-properties style:font-name-asian="Times New Roman" style:font-name-complex="Arial" fo:language="sk" fo:country="SK"/>
    </style:style>
    <style:style style:name="T46" style:parent-style-name="DefaultParagraphFont" style:family="text">
      <style:text-properties style:font-name-asian="Times New Roman" style:font-name-complex="Arial" fo:language="sk" fo:country="SK"/>
    </style:style>
    <style:style style:name="T47" style:parent-style-name="DefaultParagraphFont" style:family="text">
      <style:text-properties style:font-name-asian="Times New Roman" style:font-name-complex="Arial" fo:language="sk" fo:country="SK"/>
    </style:style>
    <style:style style:name="T48" style:parent-style-name="DefaultParagraphFont" style:family="text">
      <style:text-properties style:font-name-asian="Times New Roman" style:font-name-complex="Arial" fo:language="sk" fo:country="SK"/>
    </style:style>
    <style:style style:name="T49" style:parent-style-name="DefaultParagraphFont" style:family="text">
      <style:text-properties style:font-name-asian="Times New Roman" style:font-name-complex="Arial" fo:language="sk" fo:country="SK"/>
    </style:style>
    <style:style style:name="T50" style:parent-style-name="DefaultParagraphFont" style:family="text">
      <style:text-properties style:font-name-asian="Times New Roman" style:font-name-complex="Arial" fo:language="sk" fo:country="SK"/>
    </style:style>
    <style:style style:name="T51" style:parent-style-name="DefaultParagraphFont" style:family="text">
      <style:text-properties style:font-name-asian="Times New Roman" style:font-name-complex="Arial" fo:language="sk" fo:country="SK"/>
    </style:style>
    <style:style style:name="T52" style:parent-style-name="DefaultParagraphFont" style:family="text">
      <style:text-properties style:font-name-asian="Times New Roman" style:font-name-complex="Arial" fo:language="sk" fo:country="SK"/>
    </style:style>
    <style:style style:name="T53" style:parent-style-name="DefaultParagraphFont" style:family="text">
      <style:text-properties style:font-name-asian="Times New Roman" style:font-name-complex="Arial" fo:language="sk" fo:country="SK"/>
    </style:style>
    <style:style style:name="T54" style:parent-style-name="DefaultParagraphFont" style:family="text">
      <style:text-properties style:font-name-asian="Times New Roman" style:font-name-complex="Arial" fo:language="sk" fo:country="SK"/>
    </style:style>
    <style:style style:name="P5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56" style:parent-style-name="CLAN" style:family="paragraph">
      <style:paragraph-properties fo:margin-top="0.1666in"/>
    </style:style>
    <style:style style:name="T57" style:parent-style-name="DefaultParagraphFont" style:family="text">
      <style:text-properties fo:language="sk" fo:country="SK"/>
    </style:style>
    <style:style style:name="P58" style:parent-style-name="CLAN" style:family="paragraph">
      <style:text-properties fo:language="sk" fo:country="SK"/>
    </style:style>
    <style:style style:name="P5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1" style:parent-style-name="Normal" style:family="paragraph">
      <style:paragraph-properties fo:text-indent="0.5in">
        <style:tab-stops>
          <style:tab-stop style:type="left" style:position="0.5in"/>
        </style:tab-stops>
      </style:paragraph-properties>
    </style:style>
    <style:style style:name="T62" style:parent-style-name="DefaultParagraphFont" style:family="text">
      <style:text-properties style:font-name-complex="Arial" fo:background-color="#FFFFFF" fo:language="sk" fo:country="SK"/>
    </style:style>
    <style:style style:name="T63" style:parent-style-name="DefaultParagraphFont" style:family="text">
      <style:text-properties style:font-name-complex="Arial" fo:background-color="#FFFFFF" fo:language="sk" fo:country="SK"/>
    </style:style>
    <style:style style:name="T64" style:parent-style-name="DefaultParagraphFont" style:family="text">
      <style:text-properties style:font-name-complex="Arial" fo:font-weight="bold" style:font-weight-asian="bold" style:font-weight-complex="bold" fo:background-color="#FFFFFF" fo:language="sk" fo:country="SK"/>
    </style:style>
    <style:style style:name="T65" style:parent-style-name="DefaultParagraphFont" style:family="text">
      <style:text-properties style:font-name-complex="Arial" fo:background-color="#FFFFFF" fo:language="sk" fo:country="SK"/>
    </style:style>
    <style:style style:name="T66" style:parent-style-name="DefaultParagraphFont" style:family="text">
      <style:text-properties style:font-name-complex="Arial" fo:background-color="#FFFFFF" fo:language="sk" fo:country="SK"/>
    </style:style>
    <style:style style:name="T67" style:parent-style-name="DefaultParagraphFont" style:family="text">
      <style:text-properties style:font-name-complex="Arial" fo:background-color="#FFFFFF" fo:language="sk" fo:country="SK"/>
    </style:style>
    <style:style style:name="T68" style:parent-style-name="DefaultParagraphFont" style:family="text">
      <style:text-properties style:font-name-complex="Arial" fo:background-color="#FFFFFF" fo:language="sk" fo:country="SK"/>
    </style:style>
    <style:style style:name="T69" style:parent-style-name="DefaultParagraphFont" style:family="text">
      <style:text-properties style:font-name-complex="Arial" fo:background-color="#FFFFFF" fo:language="sk" fo:country="SK"/>
    </style:style>
    <style:style style:name="T70" style:parent-style-name="DefaultParagraphFont" style:family="text">
      <style:text-properties style:font-name-complex="Arial" fo:background-color="#FFFFFF" fo:language="sk" fo:country="SK"/>
    </style:style>
    <style:style style:name="T71" style:parent-style-name="DefaultParagraphFont" style:family="text">
      <style:text-properties style:font-name-complex="Arial" fo:background-color="#FFFFFF" fo:language="sk" fo:country="SK"/>
    </style:style>
    <style:style style:name="T72" style:parent-style-name="DefaultParagraphFont" style:family="text">
      <style:text-properties style:font-name-complex="Arial" fo:background-color="#FFFFFF" fo:language="sk" fo:country="SK"/>
    </style:style>
    <style:style style:name="T73" style:parent-style-name="DefaultParagraphFont" style:family="text">
      <style:text-properties style:font-name-complex="Arial" fo:background-color="#FFFFFF" fo:language="sk" fo:country="SK"/>
    </style:style>
    <style:style style:name="T74" style:parent-style-name="DefaultParagraphFont" style:family="text">
      <style:text-properties style:font-name-complex="Arial" fo:background-color="#FFFFFF" fo:language="sk" fo:country="SK"/>
    </style:style>
    <style:style style:name="T75" style:parent-style-name="DefaultParagraphFont" style:family="text">
      <style:text-properties style:font-name-complex="Arial" fo:background-color="#FFFFFF" fo:language="sk" fo:country="SK"/>
    </style:style>
    <style:style style:name="T76" style:parent-style-name="DefaultParagraphFont" style:family="text">
      <style:text-properties style:font-name-complex="Arial" fo:background-color="#FFFFFF" fo:language="sk" fo:country="SK"/>
    </style:style>
    <style:style style:name="P7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78" style:parent-style-name="GLAVA" style:family="paragraph">
      <style:paragraph-properties fo:margin-top="0.1666in"/>
    </style:style>
    <style:style style:name="T79" style:parent-style-name="DefaultParagraphFont" style:family="text">
      <style:text-properties fo:language="sk" fo:country="SK"/>
    </style:style>
    <style:style style:name="T80" style:parent-style-name="DefaultParagraphFont" style:family="text">
      <style:text-properties fo:language="sk" fo:country="SK"/>
    </style:style>
    <style:style style:name="T81" style:parent-style-name="DefaultParagraphFont" style:family="text">
      <style:text-properties fo:language="sk" fo:country="SK"/>
    </style:style>
    <style:style style:name="T82" style:parent-style-name="DefaultParagraphFont" style:family="text">
      <style:text-properties fo:language="sk" fo:country="SK"/>
    </style:style>
    <style:style style:name="T83" style:parent-style-name="DefaultParagraphFont" style:family="text">
      <style:text-properties fo:language="sk" fo:country="SK"/>
    </style:style>
    <style:style style:name="P84" style:parent-style-name="CLAN" style:family="paragraph">
      <style:text-properties fo:language="sk" fo:country="SK"/>
    </style:style>
    <style:style style:name="T85" style:parent-style-name="DefaultParagraphFont" style:family="text">
      <style:text-properties fo:language="sk" fo:country="SK"/>
    </style:style>
    <style:style style:name="P86" style:parent-style-name="CLAN" style:family="paragraph">
      <style:text-properties fo:language="sk" fo:country="SK"/>
    </style:style>
    <style:style style:name="P8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T88" style:parent-style-name="DefaultParagraphFont" style:family="text">
      <style:text-properties fo:language="sk" fo:country="SK"/>
    </style:style>
    <style:style style:name="T89" style:parent-style-name="DefaultParagraphFont" style:family="text">
      <style:text-properties fo:language="sk" fo:country="SK"/>
    </style:style>
    <style:style style:name="P90" style:parent-style-name="CLAN" style:family="paragraph">
      <style:text-properties fo:language="sk" fo:country="SK"/>
    </style:style>
    <style:style style:name="P9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98" style:parent-style-name="CLAN" style:family="paragraph">
      <style:text-properties fo:language="sk" fo:country="SK"/>
    </style:style>
    <style:style style:name="P99" style:parent-style-name="CLAN" style:family="paragraph">
      <style:text-properties fo:language="sk" fo:country="SK"/>
    </style:style>
    <style:style style:name="P10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0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0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0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04" style:parent-style-name="Normal" style:family="paragraph">
      <style:paragraph-properties fo:text-indent="0.5in">
        <style:tab-stops>
          <style:tab-stop style:type="left" style:position="0.5in"/>
        </style:tab-stops>
      </style:paragraph-properties>
    </style:style>
    <style:style style:name="T105" style:parent-style-name="DefaultParagraphFont" style:family="text">
      <style:text-properties style:font-name-complex="Arial" fo:language="sk" fo:country="SK"/>
    </style:style>
    <style:style style:name="T106" style:parent-style-name="DefaultParagraphFont" style:family="text">
      <style:text-properties style:font-name-complex="Arial" fo:language="sk" fo:country="SK"/>
    </style:style>
    <style:style style:name="T107" style:parent-style-name="DefaultParagraphFont" style:family="text">
      <style:text-properties style:font-name-complex="Arial" fo:language="sk" fo:country="SK"/>
    </style:style>
    <style:style style:name="T108" style:parent-style-name="DefaultParagraphFont" style:family="text">
      <style:text-properties style:font-name-complex="Arial" fo:language="sk" fo:country="SK"/>
    </style:style>
    <style:style style:name="T109" style:parent-style-name="DefaultParagraphFont" style:family="text">
      <style:text-properties style:font-name-complex="Arial" fo:language="sk" fo:country="SK"/>
    </style:style>
    <style:style style:name="T110" style:parent-style-name="DefaultParagraphFont" style:family="text">
      <style:text-properties style:font-name-complex="Arial" fo:language="sk" fo:country="SK"/>
    </style:style>
    <style:style style:name="T111" style:parent-style-name="DefaultParagraphFont" style:family="text">
      <style:text-properties fo:language="sk" fo:country="SK"/>
    </style:style>
    <style:style style:name="T112" style:parent-style-name="DefaultParagraphFont" style:family="text">
      <style:text-properties style:font-name-complex="Arial" fo:language="sk" fo:country="SK"/>
    </style:style>
    <style:style style:name="T113" style:parent-style-name="DefaultParagraphFont" style:family="text">
      <style:text-properties style:font-name-complex="Arial" fo:language="sk" fo:country="SK"/>
    </style:style>
    <style:style style:name="T114" style:parent-style-name="DefaultParagraphFont" style:family="text">
      <style:text-properties style:font-name-complex="Arial" fo:language="sk" fo:country="SK"/>
    </style:style>
    <style:style style:name="T115" style:parent-style-name="DefaultParagraphFont" style:family="text">
      <style:text-properties fo:language="sk" fo:country="SK"/>
    </style:style>
    <style:style style:name="P116" style:parent-style-name="CLAN" style:family="paragraph">
      <style:text-properties fo:language="sk" fo:country="SK"/>
    </style:style>
    <style:style style:name="P11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1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1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2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T121" style:parent-style-name="DefaultParagraphFont" style:family="text">
      <style:text-properties fo:background-color="#FFFFFF" fo:language="sk" fo:country="SK"/>
    </style:style>
    <style:style style:name="T122" style:parent-style-name="DefaultParagraphFont" style:family="text">
      <style:text-properties fo:background-color="#FFFFFF" fo:language="sk" fo:country="SK"/>
    </style:style>
    <style:style style:name="T123" style:parent-style-name="DefaultParagraphFont" style:family="text">
      <style:text-properties fo:background-color="#FFFFFF" fo:language="sk" fo:country="SK"/>
    </style:style>
    <style:style style:name="T124" style:parent-style-name="DefaultParagraphFont" style:family="text">
      <style:text-properties fo:background-color="#FFFFFF" fo:language="sk" fo:country="SK"/>
    </style:style>
    <style:style style:name="T125" style:parent-style-name="DefaultParagraphFont" style:family="text">
      <style:text-properties fo:background-color="#FFFFFF" fo:language="sk" fo:country="SK"/>
    </style:style>
    <style:style style:name="P126" style:parent-style-name="CLAN" style:family="paragraph">
      <style:text-properties fo:background-color="#FFFFFF" fo:language="sk" fo:country="SK"/>
    </style:style>
    <style:style style:name="P127" style:parent-style-name="Normal" style:family="paragraph">
      <style:paragraph-properties fo:text-indent="0.5in">
        <style:tab-stops>
          <style:tab-stop style:type="left" style:position="0.5in"/>
        </style:tab-stops>
      </style:paragraph-properties>
      <style:text-properties style:font-name-complex="Arial" fo:background-color="#FFFFFF" fo:language="sk" fo:country="SK"/>
    </style:style>
    <style:style style:name="P12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29" style:parent-style-name="CLAN" style:family="paragraph">
      <style:paragraph-properties fo:margin-top="0.1666in"/>
      <style:text-properties fo:language="sk" fo:country="SK"/>
    </style:style>
    <style:style style:name="P130" style:parent-style-name="CLAN" style:family="paragraph">
      <style:paragraph-properties fo:margin-top="0.1666in"/>
      <style:text-properties fo:language="sk" fo:country="SK"/>
    </style:style>
    <style:style style:name="P131" style:parent-style-name="CLAN" style:family="paragraph">
      <style:text-properties fo:language="sk" fo:country="SK"/>
    </style:style>
    <style:style style:name="P13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33" style:parent-style-name="CLAN" style:family="paragraph">
      <style:paragraph-properties fo:margin-top="0.1666in"/>
    </style:style>
    <style:style style:name="T134" style:parent-style-name="DefaultParagraphFont" style:family="text">
      <style:text-properties fo:language="sk" fo:country="SK"/>
    </style:style>
    <style:style style:name="T135" style:parent-style-name="DefaultParagraphFont" style:family="text">
      <style:text-properties fo:language="sk" fo:country="SK"/>
    </style:style>
    <style:style style:name="T136" style:parent-style-name="DefaultParagraphFont" style:family="text">
      <style:text-properties fo:language="sk" fo:country="SK"/>
    </style:style>
    <style:style style:name="T137" style:parent-style-name="DefaultParagraphFont" style:family="text">
      <style:text-properties fo:language="sk" fo:country="SK"/>
    </style:style>
    <style:style style:name="T138" style:parent-style-name="DefaultParagraphFont" style:family="text">
      <style:text-properties fo:language="sk" fo:country="SK"/>
    </style:style>
    <style:style style:name="T139" style:parent-style-name="DefaultParagraphFont" style:family="text">
      <style:text-properties fo:language="sk" fo:country="SK"/>
    </style:style>
    <style:style style:name="P140" style:parent-style-name="CLAN" style:family="paragraph">
      <style:text-properties fo:language="sk" fo:country="SK"/>
    </style:style>
    <style:style style:name="P14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42" style:parent-style-name="CLAN" style:family="paragraph">
      <style:paragraph-properties fo:margin-top="0.1666in"/>
    </style:style>
    <style:style style:name="T143" style:parent-style-name="DefaultParagraphFont" style:family="text">
      <style:text-properties fo:language="sk" fo:country="SK"/>
    </style:style>
    <style:style style:name="P144" style:parent-style-name="CLAN" style:family="paragraph">
      <style:text-properties fo:language="sk" fo:country="SK"/>
    </style:style>
    <style:style style:name="P14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4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4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4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4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5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158" style:parent-style-name="Normal" style:family="paragraph">
      <style:paragraph-properties fo:margin-top="0.1666in" fo:text-indent="0.5in">
        <style:tab-stops>
          <style:tab-stop style:type="left" style:position="0.5in"/>
        </style:tab-stops>
      </style:paragraph-properties>
      <style:text-properties style:font-name-complex="Arial" fo:language="sk" fo:country="SK"/>
    </style:style>
    <style:style style:name="P15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60" style:parent-style-name="CLAN" style:family="paragraph">
      <style:paragraph-properties fo:margin-top="0.1666in"/>
      <style:text-properties fo:language="sk" fo:country="SK"/>
    </style:style>
    <style:style style:name="P161" style:parent-style-name="CLAN" style:family="paragraph">
      <style:text-properties fo:language="sk" fo:country="SK"/>
    </style:style>
    <style:style style:name="P16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6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64" style:parent-style-name="CLAN" style:family="paragraph">
      <style:text-properties fo:language="sk" fo:country="SK"/>
    </style:style>
    <style:style style:name="T165" style:parent-style-name="DefaultParagraphFont" style:family="text">
      <style:text-properties fo:language="sk" fo:country="SK"/>
    </style:style>
    <style:style style:name="P166" style:parent-style-name="CLAN" style:family="paragraph">
      <style:text-properties fo:language="sk" fo:country="SK"/>
    </style:style>
    <style:style style:name="P16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68" style:parent-style-name="CLAN" style:family="paragraph">
      <style:paragraph-properties fo:margin-top="0.1666in"/>
    </style:style>
    <style:style style:name="T169" style:parent-style-name="DefaultParagraphFont" style:family="text">
      <style:text-properties fo:language="sk" fo:country="SK"/>
    </style:style>
    <style:style style:name="T170" style:parent-style-name="DefaultParagraphFont" style:family="text">
      <style:text-properties style:font-name="Calibri" fo:language="sk" fo:country="SK"/>
    </style:style>
    <style:style style:name="P171" style:parent-style-name="CLAN" style:family="paragraph">
      <style:text-properties fo:language="sk" fo:country="SK"/>
    </style:style>
    <style:style style:name="P17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7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7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7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76" style:parent-style-name="CLAN" style:family="paragraph">
      <style:paragraph-properties fo:margin-top="0.1666in"/>
    </style:style>
    <style:style style:name="T177" style:parent-style-name="DefaultParagraphFont" style:family="text">
      <style:text-properties fo:language="sk" fo:country="SK"/>
    </style:style>
    <style:style style:name="T178" style:parent-style-name="DefaultParagraphFont" style:family="text">
      <style:text-properties fo:language="sk" fo:country="SK"/>
    </style:style>
    <style:style style:name="P179" style:parent-style-name="CLAN" style:family="paragraph">
      <style:text-properties fo:language="sk" fo:country="SK"/>
    </style:style>
    <style:style style:name="P18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8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82" style:parent-style-name="Normal" style:family="paragraph">
      <style:paragraph-properties fo:text-indent="0.5in">
        <style:tab-stops>
          <style:tab-stop style:type="left" style:position="0.5in"/>
        </style:tab-stops>
      </style:paragraph-properties>
    </style:style>
    <style:style style:name="T183" style:parent-style-name="DefaultParagraphFont" style:family="text">
      <style:text-properties style:font-name-complex="Arial" fo:language="sk" fo:country="SK"/>
    </style:style>
    <style:style style:name="T184" style:parent-style-name="DefaultParagraphFont" style:family="text">
      <style:text-properties style:font-name-complex="Arial" fo:language="sk" fo:country="SK"/>
    </style:style>
    <style:style style:name="T185" style:parent-style-name="DefaultParagraphFont" style:family="text">
      <style:text-properties style:font-name-complex="Arial" fo:language="sk" fo:country="SK"/>
    </style:style>
    <style:style style:name="T186" style:parent-style-name="DefaultParagraphFont" style:family="text">
      <style:text-properties style:font-name-complex="Arial" fo:language="sk" fo:country="SK"/>
    </style:style>
    <style:style style:name="T187" style:parent-style-name="DefaultParagraphFont" style:family="text">
      <style:text-properties style:font-name-complex="Arial" fo:language="sk" fo:country="SK"/>
    </style:style>
    <style:style style:name="T188" style:parent-style-name="DefaultParagraphFont" style:family="text">
      <style:text-properties style:font-name-complex="Arial" fo:language="sk" fo:country="SK"/>
    </style:style>
    <style:style style:name="T189" style:parent-style-name="DefaultParagraphFont" style:family="text">
      <style:text-properties style:font-name-complex="Arial" fo:language="sk" fo:country="SK"/>
    </style:style>
    <style:style style:name="T190" style:parent-style-name="DefaultParagraphFont" style:family="text">
      <style:text-properties style:font-name-complex="Arial" fo:language="sk" fo:country="SK"/>
    </style:style>
    <style:style style:name="T191" style:parent-style-name="DefaultParagraphFont" style:family="text">
      <style:text-properties style:font-name-complex="Arial" fo:language="sk" fo:country="SK"/>
    </style:style>
    <style:style style:name="T192" style:parent-style-name="DefaultParagraphFont" style:family="text">
      <style:text-properties style:font-name-complex="Arial" fo:language="sk" fo:country="SK"/>
    </style:style>
    <style:style style:name="T193" style:parent-style-name="DefaultParagraphFont" style:family="text">
      <style:text-properties style:font-name-complex="Arial" fo:language="sk" fo:country="SK"/>
    </style:style>
    <style:style style:name="T194" style:parent-style-name="DefaultParagraphFont" style:family="text">
      <style:text-properties style:font-name-complex="Arial" fo:language="sk" fo:country="SK"/>
    </style:style>
    <style:style style:name="T195" style:parent-style-name="DefaultParagraphFont" style:family="text">
      <style:text-properties style:font-name-complex="Arial" fo:language="sk" fo:country="SK"/>
    </style:style>
    <style:style style:name="T196" style:parent-style-name="DefaultParagraphFont" style:family="text">
      <style:text-properties style:font-name-complex="Arial" fo:language="sk" fo:country="SK"/>
    </style:style>
    <style:style style:name="T197" style:parent-style-name="DefaultParagraphFont" style:family="text">
      <style:text-properties style:font-name-complex="Arial" fo:language="sk" fo:country="SK"/>
    </style:style>
    <style:style style:name="T198" style:parent-style-name="DefaultParagraphFont" style:family="text">
      <style:text-properties fo:language="sk" fo:country="SK"/>
    </style:style>
    <style:style style:name="T199" style:parent-style-name="DefaultParagraphFont" style:family="text">
      <style:text-properties style:font-name-complex="Arial" fo:language="sk" fo:country="SK"/>
    </style:style>
    <style:style style:name="T200" style:parent-style-name="DefaultParagraphFont" style:family="text">
      <style:text-properties style:font-name-complex="Arial" fo:language="sk" fo:country="SK"/>
    </style:style>
    <style:style style:name="T201" style:parent-style-name="DefaultParagraphFont" style:family="text">
      <style:text-properties style:font-name-complex="Arial" fo:language="sk" fo:country="SK"/>
    </style:style>
    <style:style style:name="T202" style:parent-style-name="DefaultParagraphFont" style:family="text">
      <style:text-properties style:font-name-complex="Arial" fo:language="sk" fo:country="SK"/>
    </style:style>
    <style:style style:name="T203" style:parent-style-name="DefaultParagraphFont" style:family="text">
      <style:text-properties style:font-name-complex="Arial" fo:language="sk" fo:country="SK"/>
    </style:style>
    <style:style style:name="T204" style:parent-style-name="DefaultParagraphFont" style:family="text">
      <style:text-properties style:font-name-complex="Arial" fo:language="sk" fo:country="SK"/>
    </style:style>
    <style:style style:name="T205" style:parent-style-name="DefaultParagraphFont" style:family="text">
      <style:text-properties style:font-name-complex="Arial" fo:language="sk" fo:country="SK"/>
    </style:style>
    <style:style style:name="T206" style:parent-style-name="DefaultParagraphFont" style:family="text">
      <style:text-properties style:font-name-complex="Arial" fo:language="sk" fo:country="SK"/>
    </style:style>
    <style:style style:name="T207" style:parent-style-name="DefaultParagraphFont" style:family="text">
      <style:text-properties style:font-name-complex="Arial" fo:language="sk" fo:country="SK"/>
    </style:style>
    <style:style style:name="T208" style:parent-style-name="DefaultParagraphFont" style:family="text">
      <style:text-properties style:font-name-complex="Arial" fo:language="sk" fo:country="SK"/>
    </style:style>
    <style:style style:name="T209" style:parent-style-name="DefaultParagraphFont" style:family="text">
      <style:text-properties style:font-name-complex="Arial" fo:language="sk" fo:country="SK"/>
    </style:style>
    <style:style style:name="T210" style:parent-style-name="DefaultParagraphFont" style:family="text">
      <style:text-properties style:font-name-complex="Arial" fo:language="sk" fo:country="SK"/>
    </style:style>
    <style:style style:name="T211" style:parent-style-name="DefaultParagraphFont" style:family="text">
      <style:text-properties style:font-name-complex="Arial" fo:language="sk" fo:country="SK"/>
    </style:style>
    <style:style style:name="P21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1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1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15" style:parent-style-name="Normal" style:family="paragraph">
      <style:paragraph-properties fo:text-indent="0.5in">
        <style:tab-stops>
          <style:tab-stop style:type="left" style:position="0.5in"/>
          <style:tab-stop style:type="left" style:position="0.8125in"/>
        </style:tab-stops>
      </style:paragraph-properties>
    </style:style>
    <style:style style:name="T216" style:parent-style-name="DefaultParagraphFont" style:family="text">
      <style:text-properties style:font-name-complex="Arial" fo:language="sk" fo:country="SK"/>
    </style:style>
    <style:style style:name="T217" style:parent-style-name="DefaultParagraphFont" style:family="text">
      <style:text-properties style:font-name-complex="Arial" fo:language="sk" fo:country="SK"/>
    </style:style>
    <style:style style:name="T218" style:parent-style-name="DefaultParagraphFont" style:family="text">
      <style:text-properties fo:language="sk" fo:country="SK"/>
    </style:style>
    <style:style style:name="T219" style:parent-style-name="DefaultParagraphFont" style:family="text">
      <style:text-properties style:font-name-complex="Arial" fo:language="sk" fo:country="SK"/>
    </style:style>
    <style:style style:name="T220" style:parent-style-name="DefaultParagraphFont" style:family="text">
      <style:text-properties style:font-name-complex="Arial" fo:language="sk" fo:country="SK"/>
    </style:style>
    <style:style style:name="P22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2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2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T224" style:parent-style-name="DefaultParagraphFont" style:family="text">
      <style:text-properties fo:language="sk" fo:country="SK"/>
    </style:style>
    <style:style style:name="P225" style:parent-style-name="CLAN" style:family="paragraph">
      <style:text-properties fo:language="sk" fo:country="SK"/>
    </style:style>
    <style:style style:name="P22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2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2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2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3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31" style:parent-style-name="CLAN" style:family="paragraph">
      <style:paragraph-properties fo:margin-top="0.1666in"/>
      <style:text-properties fo:language="sk" fo:country="SK"/>
    </style:style>
    <style:style style:name="P232" style:parent-style-name="CLAN" style:family="paragraph">
      <style:text-properties fo:language="sk" fo:country="SK"/>
    </style:style>
    <style:style style:name="P23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3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3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3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37" style:parent-style-name="CLAN" style:family="paragraph">
      <style:paragraph-properties fo:margin-top="0.1666in"/>
    </style:style>
    <style:style style:name="T238" style:parent-style-name="DefaultParagraphFont" style:family="text">
      <style:text-properties fo:language="sk" fo:country="SK"/>
    </style:style>
    <style:style style:name="T239" style:parent-style-name="DefaultParagraphFont" style:family="text">
      <style:text-properties fo:language="sk" fo:country="SK"/>
    </style:style>
    <style:style style:name="T240" style:parent-style-name="DefaultParagraphFont" style:family="text">
      <style:text-properties fo:language="sk" fo:country="SK"/>
    </style:style>
    <style:style style:name="T241" style:parent-style-name="DefaultParagraphFont" style:family="text">
      <style:text-properties fo:language="sk" fo:country="SK"/>
    </style:style>
    <style:style style:name="T242" style:parent-style-name="DefaultParagraphFont" style:family="text">
      <style:text-properties fo:language="sk" fo:country="SK"/>
    </style:style>
    <style:style style:name="T243" style:parent-style-name="DefaultParagraphFont" style:family="text">
      <style:text-properties style:font-name="Calibri" fo:language="sk" fo:country="SK"/>
    </style:style>
    <style:style style:name="P244" style:parent-style-name="CLAN" style:family="paragraph">
      <style:text-properties fo:language="sk" fo:country="SK"/>
    </style:style>
    <style:style style:name="P24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4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4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4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4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5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51" style:parent-style-name="CLAN" style:family="paragraph">
      <style:paragraph-properties fo:margin-top="0.1666in"/>
    </style:style>
    <style:style style:name="T252" style:parent-style-name="DefaultParagraphFont" style:family="text">
      <style:text-properties fo:language="sk" fo:country="SK"/>
    </style:style>
    <style:style style:name="T253" style:parent-style-name="DefaultParagraphFont" style:family="text">
      <style:text-properties style:font-name="Calibri" fo:language="sk" fo:country="SK"/>
    </style:style>
    <style:style style:name="P254" style:parent-style-name="CLAN" style:family="paragraph">
      <style:text-properties fo:language="sk" fo:country="SK"/>
    </style:style>
    <style:style style:name="P25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5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5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5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5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60" style:parent-style-name="CLAN" style:family="paragraph">
      <style:paragraph-properties fo:margin-top="0.1666in"/>
      <style:text-properties fo:language="sk" fo:country="SK"/>
    </style:style>
    <style:style style:name="P261" style:parent-style-name="CLAN" style:family="paragraph">
      <style:text-properties fo:language="sk" fo:country="SK"/>
    </style:style>
    <style:style style:name="P26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6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264" style:parent-style-name="CLAN" style:family="paragraph">
      <style:paragraph-properties fo:margin-top="0.1666in"/>
    </style:style>
    <style:style style:name="T265" style:parent-style-name="DefaultParagraphFont" style:family="text">
      <style:text-properties fo:language="sk" fo:country="SK"/>
    </style:style>
    <style:style style:name="P266" style:parent-style-name="CLAN" style:family="paragraph">
      <style:text-properties fo:language="sk" fo:country="SK"/>
    </style:style>
    <style:style style:name="P26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26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6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7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8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2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2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2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2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294" style:parent-style-name="CLAN" style:family="paragraph">
      <style:paragraph-properties fo:margin-top="0.1666in"/>
    </style:style>
    <style:style style:name="T295" style:parent-style-name="DefaultParagraphFont" style:family="text">
      <style:text-properties fo:language="sk" fo:country="SK"/>
    </style:style>
    <style:style style:name="T296" style:parent-style-name="DefaultParagraphFont" style:family="text">
      <style:text-properties style:font-name="Calibri" fo:language="sk" fo:country="SK"/>
    </style:style>
    <style:style style:name="T297" style:parent-style-name="DefaultParagraphFont" style:family="text">
      <style:text-properties fo:language="sk" fo:country="SK"/>
    </style:style>
    <style:style style:name="T298" style:parent-style-name="DefaultParagraphFont" style:family="text">
      <style:text-properties fo:language="sk" fo:country="SK"/>
    </style:style>
    <style:style style:name="P29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06" style:parent-style-name="CLAN" style:family="paragraph">
      <style:text-properties fo:language="sk" fo:country="SK"/>
    </style:style>
    <style:style style:name="P307" style:parent-style-name="CLAN" style:family="paragraph">
      <style:text-properties fo:language="sk" fo:country="SK"/>
    </style:style>
    <style:style style:name="P3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3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310" style:parent-style-name="CLAN" style:family="paragraph">
      <style:text-properties fo:language="sk" fo:country="SK"/>
    </style:style>
    <style:style style:name="T311" style:parent-style-name="DefaultParagraphFont" style:family="text">
      <style:text-properties fo:language="sk" fo:country="SK"/>
    </style:style>
    <style:style style:name="T312" style:parent-style-name="DefaultParagraphFont" style:family="text">
      <style:text-properties style:font-name="Calibri" fo:language="sk" fo:country="SK"/>
    </style:style>
    <style:style style:name="P313" style:parent-style-name="CLAN" style:family="paragraph">
      <style:text-properties fo:language="sk" fo:country="SK"/>
    </style:style>
    <style:style style:name="P31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1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1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k" fo:country="SK"/>
    </style:style>
    <style:style style:name="P317" style:parent-style-name="CLAN" style:family="paragraph">
      <style:paragraph-properties fo:margin-top="0.1666in"/>
    </style:style>
    <style:style style:name="T318" style:parent-style-name="DefaultParagraphFont" style:family="text">
      <style:text-properties fo:language="sk" fo:country="SK"/>
    </style:style>
    <style:style style:name="T319" style:parent-style-name="DefaultParagraphFont" style:family="text">
      <style:text-properties fo:language="sk" fo:country="SK"/>
    </style:style>
    <style:style style:name="T320" style:parent-style-name="DefaultParagraphFont" style:family="text">
      <style:text-properties fo:language="sk" fo:country="SK"/>
    </style:style>
    <style:style style:name="P321" style:parent-style-name="CLAN" style:family="paragraph">
      <style:text-properties fo:language="sk" fo:country="SK"/>
    </style:style>
    <style:style style:name="P32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29" style:parent-style-name="CLAN" style:family="paragraph">
      <style:paragraph-properties fo:margin-top="0.1666in"/>
    </style:style>
    <style:style style:name="T330" style:parent-style-name="DefaultParagraphFont" style:family="text">
      <style:text-properties fo:language="sk" fo:country="SK"/>
    </style:style>
    <style:style style:name="T331" style:parent-style-name="DefaultParagraphFont" style:family="text">
      <style:text-properties style:font-name="Calibri" fo:language="sk" fo:country="SK"/>
    </style:style>
    <style:style style:name="P332" style:parent-style-name="CLAN" style:family="paragraph">
      <style:text-properties fo:language="sk" fo:country="SK"/>
    </style:style>
    <style:style style:name="P33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3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33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33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33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k" fo:country="SK"/>
    </style:style>
    <style:style style:name="P338" style:parent-style-name="Normal" style:family="paragraph">
      <style:paragraph-properties fo:text-indent="0.5in">
        <style:tab-stops>
          <style:tab-stop style:type="left" style:position="0.5in"/>
        </style:tab-stops>
      </style:paragraph-properties>
    </style:style>
    <style:style style:name="T339" style:parent-style-name="DefaultParagraphFont" style:family="text">
      <style:text-properties style:font-name-complex="Arial" fo:language="sk" fo:country="SK"/>
    </style:style>
    <style:style style:name="T340" style:parent-style-name="DefaultParagraphFont" style:family="text">
      <style:text-properties style:font-name-complex="Arial" fo:language="sk" fo:country="SK"/>
    </style:style>
    <style:style style:name="T341" style:parent-style-name="DefaultParagraphFont" style:family="text">
      <style:text-properties style:font-name-complex="Arial" fo:language="sk" fo:country="SK"/>
    </style:style>
    <style:style style:name="T342" style:parent-style-name="DefaultParagraphFont" style:family="text">
      <style:text-properties fo:language="sk" fo:country="SK"/>
    </style:style>
    <style:style style:name="T343" style:parent-style-name="DefaultParagraphFont" style:family="text">
      <style:text-properties style:font-name-complex="Arial" fo:language="sk" fo:country="SK"/>
    </style:style>
    <style:style style:name="T344" style:parent-style-name="DefaultParagraphFont" style:family="text">
      <style:text-properties style:font-name-complex="Arial" fo:language="sk" fo:country="SK"/>
    </style:style>
    <style:style style:name="T345" style:parent-style-name="DefaultParagraphFont" style:family="text">
      <style:text-properties style:font-name-complex="Arial" fo:language="sk" fo:country="SK"/>
    </style:style>
    <style:style style:name="T346" style:parent-style-name="DefaultParagraphFont" style:family="text">
      <style:text-properties style:font-name-complex="Arial" fo:language="sk" fo:country="SK"/>
    </style:style>
    <style:style style:name="T347" style:parent-style-name="DefaultParagraphFont" style:family="text">
      <style:text-properties style:font-name-complex="Arial" fo:language="sk" fo:country="SK"/>
    </style:style>
    <style:style style:name="T348" style:parent-style-name="DefaultParagraphFont" style:family="text">
      <style:text-properties style:font-name-complex="Arial" fo:language="sk" fo:country="SK"/>
    </style:style>
    <style:style style:name="P34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T352" style:parent-style-name="DefaultParagraphFont" style:family="text">
      <style:text-properties fo:language="sk" fo:country="SK"/>
    </style:style>
    <style:style style:name="P353" style:parent-style-name="CLAN" style:family="paragraph">
      <style:text-properties fo:language="sk" fo:country="SK"/>
    </style:style>
    <style:style style:name="P35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6"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59" style:parent-style-name="CLAN" style:family="paragraph">
      <style:paragraph-properties fo:margin-top="0.1666in"/>
    </style:style>
    <style:style style:name="T360" style:parent-style-name="DefaultParagraphFont" style:family="text">
      <style:text-properties fo:language="sk" fo:country="SK"/>
    </style:style>
    <style:style style:name="P361" style:parent-style-name="CLAN" style:family="paragraph">
      <style:text-properties fo:language="sk" fo:country="SK"/>
    </style:style>
    <style:style style:name="P362" style:parent-style-name="Normal" style:family="paragraph">
      <style:paragraph-properties fo:margin-top="0.1666in" fo:text-indent="0.5in">
        <style:tab-stops>
          <style:tab-stop style:type="left" style:position="0.5in"/>
        </style:tab-stops>
      </style:paragraph-properties>
      <style:text-properties style:font-name-complex="Arial" fo:language="sk" fo:country="SK"/>
    </style:style>
    <style:style style:name="P36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64" style:parent-style-name="CLAN" style:family="paragraph">
      <style:paragraph-properties fo:margin-top="0.1666in"/>
    </style:style>
    <style:style style:name="T365" style:parent-style-name="DefaultParagraphFont" style:family="text">
      <style:text-properties fo:language="sk" fo:country="SK"/>
    </style:style>
    <style:style style:name="P366" style:parent-style-name="CLAN" style:family="paragraph">
      <style:text-properties fo:language="sk" fo:country="SK"/>
    </style:style>
    <style:style style:name="P3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36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6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378" style:parent-style-name="CLAN" style:family="paragraph">
      <style:paragraph-properties fo:margin-top="0.1666in"/>
    </style:style>
    <style:style style:name="T379" style:parent-style-name="DefaultParagraphFont" style:family="text">
      <style:text-properties fo:language="sk" fo:country="SK"/>
    </style:style>
    <style:style style:name="P380" style:parent-style-name="CLAN" style:family="paragraph">
      <style:paragraph-properties fo:margin-top="0.1666in"/>
      <style:text-properties fo:language="sk" fo:country="SK"/>
    </style:style>
    <style:style style:name="P381" style:parent-style-name="Normal" style:family="paragraph">
      <style:paragraph-properties fo:margin-top="0.1666in" fo:text-indent="0.5in">
        <style:tab-stops>
          <style:tab-stop style:type="left" style:position="0.5in"/>
        </style:tab-stops>
      </style:paragraph-properties>
      <style:text-properties style:font-name-complex="Arial" fo:language="sk" fo:country="SK"/>
    </style:style>
    <style:style style:name="P382" style:parent-style-name="Normal" style:family="paragraph">
      <style:paragraph-properties fo:margin-top="0.1666in" fo:text-indent="0.5in">
        <style:tab-stops>
          <style:tab-stop style:type="left" style:position="0.5in"/>
        </style:tab-stops>
      </style:paragraph-properties>
      <style:text-properties style:font-name-complex="Arial" fo:language="sk" fo:country="SK"/>
    </style:style>
    <style:style style:name="P383" style:parent-style-name="Normal" style:family="paragraph">
      <style:paragraph-properties fo:text-indent="0.5in">
        <style:tab-stops>
          <style:tab-stop style:type="left" style:position="0.5in"/>
        </style:tab-stops>
      </style:paragraph-properties>
    </style:style>
    <style:style style:name="T384" style:parent-style-name="DefaultParagraphFont" style:family="text">
      <style:text-properties style:font-name-complex="Arial" fo:language="sk" fo:country="SK"/>
    </style:style>
    <style:style style:name="T385" style:parent-style-name="DefaultParagraphFont" style:family="text">
      <style:text-properties fo:language="sk" fo:country="SK"/>
    </style:style>
    <style:style style:name="T386" style:parent-style-name="DefaultParagraphFont" style:family="text">
      <style:text-properties style:font-name-complex="Arial" fo:language="sk" fo:country="SK"/>
    </style:style>
    <style:style style:name="T387" style:parent-style-name="DefaultParagraphFont" style:family="text">
      <style:text-properties style:font-name-complex="Arial" fo:language="sk" fo:country="SK"/>
    </style:style>
    <style:style style:name="T388" style:parent-style-name="DefaultParagraphFont" style:family="text">
      <style:text-properties style:font-name-complex="Arial" fo:language="sk" fo:country="SK"/>
    </style:style>
    <style:style style:name="T389" style:parent-style-name="DefaultParagraphFont" style:family="text">
      <style:text-properties style:font-name-complex="Arial" fo:language="sk" fo:country="SK"/>
    </style:style>
    <style:style style:name="T390" style:parent-style-name="DefaultParagraphFont" style:family="text">
      <style:text-properties style:font-name-complex="Arial" fo:language="sk" fo:country="SK"/>
    </style:style>
    <style:style style:name="T391" style:parent-style-name="DefaultParagraphFont" style:family="text">
      <style:text-properties style:font-name-complex="Arial" fo:language="sk" fo:country="SK"/>
    </style:style>
    <style:style style:name="P39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9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94" style:parent-style-name="CLAN" style:family="paragraph">
      <style:text-properties fo:language="sk" fo:country="SK"/>
    </style:style>
    <style:style style:name="P395" style:parent-style-name="CLAN" style:family="paragraph">
      <style:text-properties fo:language="sk" fo:country="SK"/>
    </style:style>
    <style:style style:name="P396" style:parent-style-name="CLAN" style:family="paragraph">
      <style:text-properties fo:language="sk" fo:country="SK"/>
    </style:style>
    <style:style style:name="P39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9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39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00" style:parent-style-name="CLAN" style:family="paragraph">
      <style:text-properties fo:language="sk" fo:country="SK"/>
    </style:style>
    <style:style style:name="P401" style:parent-style-name="CLAN" style:family="paragraph">
      <style:text-properties fo:language="sk" fo:country="SK"/>
    </style:style>
    <style:style style:name="P40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0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0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T405" style:parent-style-name="DefaultParagraphFont" style:family="text">
      <style:text-properties fo:language="sk" fo:country="SK"/>
    </style:style>
    <style:style style:name="T406" style:parent-style-name="DefaultParagraphFont" style:family="text">
      <style:text-properties fo:language="sk" fo:country="SK"/>
    </style:style>
    <style:style style:name="P407" style:parent-style-name="CLAN" style:family="paragraph">
      <style:text-properties fo:language="sk" fo:country="SK"/>
    </style:style>
    <style:style style:name="P40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0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1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1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1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1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1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15" style:parent-style-name="Normal" style:family="paragraph">
      <style:paragraph-properties fo:text-indent="0.5in">
        <style:tab-stops>
          <style:tab-stop style:type="left" style:position="0.5in"/>
        </style:tab-stops>
      </style:paragraph-properties>
    </style:style>
    <style:style style:name="T416" style:parent-style-name="DefaultParagraphFont" style:family="text">
      <style:text-properties style:font-name-complex="Arial" fo:language="sk" fo:country="SK"/>
    </style:style>
    <style:style style:name="T417" style:parent-style-name="DefaultParagraphFont" style:family="text">
      <style:text-properties style:font-name-complex="Arial" fo:language="sk" fo:country="SK"/>
    </style:style>
    <style:style style:name="T418" style:parent-style-name="DefaultParagraphFont" style:family="text">
      <style:text-properties fo:language="sk" fo:country="SK"/>
    </style:style>
    <style:style style:name="T419" style:parent-style-name="DefaultParagraphFont" style:family="text">
      <style:text-properties style:font-name-complex="Arial" fo:language="sk" fo:country="SK"/>
    </style:style>
    <style:style style:name="T420" style:parent-style-name="DefaultParagraphFont" style:family="text">
      <style:text-properties style:font-name-complex="Arial" fo:language="sk" fo:country="SK"/>
    </style:style>
    <style:style style:name="P42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22" style:parent-style-name="CLAN" style:family="paragraph">
      <style:paragraph-properties fo:margin-top="0.1666in"/>
    </style:style>
    <style:style style:name="T423" style:parent-style-name="DefaultParagraphFont" style:family="text">
      <style:text-properties fo:language="sk" fo:country="SK"/>
    </style:style>
    <style:style style:name="T424" style:parent-style-name="DefaultParagraphFont" style:family="text">
      <style:text-properties style:font-name="Calibri" fo:language="sk" fo:country="SK"/>
    </style:style>
    <style:style style:name="T425" style:parent-style-name="DefaultParagraphFont" style:family="text">
      <style:text-properties fo:language="sk" fo:country="SK"/>
    </style:style>
    <style:style style:name="P426" style:parent-style-name="CLAN" style:family="paragraph">
      <style:text-properties fo:language="sk" fo:country="SK"/>
    </style:style>
    <style:style style:name="P427"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28" style:parent-style-name="Normal" style:family="paragraph">
      <style:paragraph-properties fo:text-indent="0.5in">
        <style:tab-stops>
          <style:tab-stop style:type="left" style:position="0.5in"/>
        </style:tab-stops>
      </style:paragraph-properties>
    </style:style>
    <style:style style:name="T429" style:parent-style-name="DefaultParagraphFont" style:family="text">
      <style:text-properties style:font-name-complex="Arial" fo:language="sk" fo:country="SK"/>
    </style:style>
    <style:style style:name="T430" style:parent-style-name="DefaultParagraphFont" style:family="text">
      <style:text-properties style:font-name-complex="Arial" fo:language="sk" fo:country="SK"/>
    </style:style>
    <style:style style:name="T431" style:parent-style-name="DefaultParagraphFont" style:family="text">
      <style:text-properties style:font-name-complex="Arial" fo:language="sk" fo:country="SK"/>
    </style:style>
    <style:style style:name="T432" style:parent-style-name="DefaultParagraphFont" style:family="text">
      <style:text-properties style:font-name-complex="Arial" fo:language="sk" fo:country="SK"/>
    </style:style>
    <style:style style:name="T433" style:parent-style-name="DefaultParagraphFont" style:family="text">
      <style:text-properties style:font-name-complex="Arial" fo:language="sk" fo:country="SK"/>
    </style:style>
    <style:style style:name="T434" style:parent-style-name="DefaultParagraphFont" style:family="text">
      <style:text-properties style:font-name-complex="Arial" fo:language="sk" fo:country="SK"/>
    </style:style>
    <style:style style:name="T435" style:parent-style-name="DefaultParagraphFont" style:family="text">
      <style:text-properties style:font-name-complex="Arial" fo:language="sk" fo:country="SK"/>
    </style:style>
    <style:style style:name="T436" style:parent-style-name="DefaultParagraphFont" style:family="text">
      <style:text-properties style:font-name-complex="Arial" fo:language="sk" fo:country="SK"/>
    </style:style>
    <style:style style:name="T437" style:parent-style-name="DefaultParagraphFont" style:family="text">
      <style:text-properties style:font-name-complex="Arial" fo:language="sk" fo:country="SK"/>
    </style:style>
    <style:style style:name="T438" style:parent-style-name="DefaultParagraphFont" style:family="text">
      <style:text-properties style:font-name-complex="Arial" fo:language="sk" fo:country="SK"/>
    </style:style>
    <style:style style:name="T439" style:parent-style-name="DefaultParagraphFont" style:family="text">
      <style:text-properties style:font-name-complex="Arial" fo:language="sk" fo:country="SK"/>
    </style:style>
    <style:style style:name="T440" style:parent-style-name="DefaultParagraphFont" style:family="text">
      <style:text-properties style:font-name-complex="Arial" fo:language="sk" fo:country="SK"/>
    </style:style>
    <style:style style:name="P4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442" style:parent-style-name="DefaultParagraphFont" style:family="text">
      <style:text-properties fo:language="sk" fo:country="SK"/>
    </style:style>
    <style:style style:name="P443" style:parent-style-name="CLAN" style:family="paragraph">
      <style:text-properties fo:language="sk" fo:country="SK"/>
    </style:style>
    <style:style style:name="P4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446" style:parent-style-name="DefaultParagraphFont" style:family="text">
      <style:text-properties fo:language="sk" fo:country="SK"/>
    </style:style>
    <style:style style:name="T447" style:parent-style-name="DefaultParagraphFont" style:family="text">
      <style:text-properties fo:language="sk" fo:country="SK"/>
    </style:style>
    <style:style style:name="T448" style:parent-style-name="DefaultParagraphFont" style:family="text">
      <style:text-properties style:font-name="Calibri" fo:language="sk" fo:country="SK"/>
    </style:style>
    <style:style style:name="T449" style:parent-style-name="DefaultParagraphFont" style:family="text">
      <style:text-properties fo:language="sk" fo:country="SK"/>
    </style:style>
    <style:style style:name="T450" style:parent-style-name="DefaultParagraphFont" style:family="text">
      <style:text-properties fo:language="sk" fo:country="SK"/>
    </style:style>
    <style:style style:name="P451" style:parent-style-name="CLAN" style:family="paragraph">
      <style:text-properties fo:language="sk" fo:country="SK"/>
    </style:style>
    <style:style style:name="P45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5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54"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55"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56" style:parent-style-name="CLAN" style:family="paragraph">
      <style:text-properties fo:language="sk" fo:country="SK"/>
    </style:style>
    <style:style style:name="P457" style:parent-style-name="CLAN" style:family="paragraph">
      <style:text-properties fo:language="sk" fo:country="SK"/>
    </style:style>
    <style:style style:name="P458"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59"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60" style:parent-style-name="Normal" style:family="paragraph">
      <style:paragraph-properties fo:text-indent="0.5in">
        <style:tab-stops>
          <style:tab-stop style:type="left" style:position="0.5in"/>
          <style:tab-stop style:type="left" style:position="4.375in"/>
        </style:tab-stops>
      </style:paragraph-properties>
      <style:text-properties style:font-name-complex="Arial" fo:language="sk" fo:country="SK"/>
    </style:style>
    <style:style style:name="P461" style:parent-style-name="CLAN" style:family="paragraph">
      <style:text-properties fo:language="sk" fo:country="SK"/>
    </style:style>
    <style:style style:name="P462" style:parent-style-name="CLAN" style:family="paragraph">
      <style:text-properties fo:language="sk" fo:country="SK"/>
    </style:style>
    <style:style style:name="P463"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4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466" style:parent-style-name="DefaultParagraphFont" style:family="text">
      <style:text-properties fo:text-transform="uppercase" fo:font-size="12pt" style:font-size-asian="12pt" fo:language="sk" fo:country="SK"/>
    </style:style>
    <style:style style:name="T467" style:parent-style-name="DefaultParagraphFont" style:family="text">
      <style:text-properties fo:text-transform="uppercase" fo:font-size="12pt" style:font-size-asian="12pt" fo:language="sk" fo:country="SK"/>
    </style:style>
    <style:style style:name="T468" style:parent-style-name="DefaultParagraphFont" style:family="text">
      <style:text-properties fo:text-transform="uppercase" fo:font-size="12pt" style:font-size-asian="12pt" fo:language="sk" fo:country="SK"/>
    </style:style>
    <style:style style:name="T469" style:parent-style-name="DefaultParagraphFont" style:family="text">
      <style:text-properties fo:text-transform="uppercase" fo:font-size="12pt" style:font-size-asian="12pt" fo:language="sk" fo:country="SK"/>
    </style:style>
    <style:style style:name="T470" style:parent-style-name="DefaultParagraphFont" style:family="text">
      <style:text-properties fo:language="sk" fo:country="SK"/>
    </style:style>
    <style:style style:name="T471" style:parent-style-name="DefaultParagraphFont" style:family="text">
      <style:text-properties fo:language="sk" fo:country="SK"/>
    </style:style>
    <style:style style:name="P472" style:parent-style-name="CLAN" style:family="paragraph">
      <style:text-properties fo:language="sk" fo:country="SK"/>
    </style:style>
    <style:style style:name="P4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478" style:parent-style-name="CLAN" style:family="paragraph">
      <style:text-properties fo:language="sk" fo:country="SK"/>
    </style:style>
    <style:style style:name="P479" style:parent-style-name="CLAN" style:family="paragraph">
      <style:text-properties fo:language="sk" fo:country="SK"/>
    </style:style>
    <style:style style:name="P4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48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48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48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48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48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48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487" style:parent-style-name="CLAN" style:family="paragraph">
      <style:text-properties fo:font-weight="normal" style:font-weight-asian="normal" style:font-weight-complex="bold" fo:language="sk" fo:country="SK"/>
    </style:style>
    <style:style style:name="P488" style:parent-style-name="CLAN" style:family="paragraph">
      <style:text-properties fo:language="sk" fo:country="SK"/>
    </style:style>
    <style:style style:name="P489" style:parent-style-name="Normal" style:family="paragraph">
      <style:paragraph-properties fo:text-indent="0.5in" fo:background-color="#FFFFFF">
        <style:tab-stops>
          <style:tab-stop style:type="left" style:position="0.5in"/>
        </style:tab-stops>
      </style:paragraph-properties>
    </style:style>
    <style:style style:name="T490" style:parent-style-name="DefaultParagraphFont" style:family="text">
      <style:text-properties style:font-name-asian="Times New Roman" style:font-name-complex="Arial" fo:language="sk" fo:country="SK"/>
    </style:style>
    <style:style style:name="T491" style:parent-style-name="DefaultParagraphFont" style:family="text">
      <style:text-properties fo:language="sk" fo:country="SK"/>
    </style:style>
    <style:style style:name="T492" style:parent-style-name="DefaultParagraphFont" style:family="text">
      <style:text-properties fo:language="sk" fo:country="SK"/>
    </style:style>
    <style:style style:name="T493" style:parent-style-name="DefaultParagraphFont" style:family="text">
      <style:text-properties style:font-name-asian="Times New Roman" style:font-name-complex="Arial" fo:language="sk" fo:country="SK"/>
    </style:style>
    <style:style style:name="P494" style:parent-style-name="Normal" style:family="paragraph">
      <style:paragraph-properties fo:text-indent="0.5in" fo:background-color="#FFFFFF">
        <style:tab-stops>
          <style:tab-stop style:type="left" style:position="0.5in"/>
        </style:tab-stops>
      </style:paragraph-properties>
    </style:style>
    <style:style style:name="T495" style:parent-style-name="DefaultParagraphFont" style:family="text">
      <style:text-properties style:font-name-asian="Times New Roman" style:font-name-complex="Arial" fo:language="sk" fo:country="SK"/>
    </style:style>
    <style:style style:name="T496" style:parent-style-name="DefaultParagraphFont" style:family="text">
      <style:text-properties style:font-name-asian="Times New Roman" style:font-name-complex="Arial" fo:language="sk" fo:country="SK"/>
    </style:style>
    <style:style style:name="T497" style:parent-style-name="DefaultParagraphFont" style:family="text">
      <style:text-properties style:font-name-asian="Times New Roman" style:font-name-complex="Arial" fo:language="sk" fo:country="SK"/>
    </style:style>
    <style:style style:name="T498" style:parent-style-name="DefaultParagraphFont" style:family="text">
      <style:text-properties fo:language="sk" fo:country="SK"/>
    </style:style>
    <style:style style:name="T499" style:parent-style-name="DefaultParagraphFont" style:family="text">
      <style:text-properties style:font-name-asian="Times New Roman" style:font-name-complex="Arial" fo:language="sk" fo:country="SK"/>
    </style:style>
    <style:style style:name="T500" style:parent-style-name="DefaultParagraphFont" style:family="text">
      <style:text-properties style:font-name-asian="Times New Roman" style:font-name-complex="Arial" fo:language="sk" fo:country="SK"/>
    </style:style>
    <style:style style:name="T501" style:parent-style-name="DefaultParagraphFont" style:family="text">
      <style:text-properties style:font-name-asian="Times New Roman" style:font-name-complex="Arial" fo:language="sk" fo:country="SK"/>
    </style:style>
    <style:style style:name="T502" style:parent-style-name="DefaultParagraphFont" style:family="text">
      <style:text-properties style:font-name-asian="Times New Roman" style:font-name-complex="Arial" fo:language="sk" fo:country="SK"/>
    </style:style>
    <style:style style:name="T503" style:parent-style-name="DefaultParagraphFont" style:family="text">
      <style:text-properties style:font-name-asian="Times New Roman" style:font-name-complex="Arial" fo:language="sk" fo:country="SK"/>
    </style:style>
    <style:style style:name="T504" style:parent-style-name="DefaultParagraphFont" style:family="text">
      <style:text-properties style:font-name-asian="Times New Roman" style:font-name-complex="Arial" fo:language="sk" fo:country="SK"/>
    </style:style>
    <style:style style:name="T505" style:parent-style-name="DefaultParagraphFont" style:family="text">
      <style:text-properties style:font-name-asian="Times New Roman" style:font-name-complex="Arial" fo:language="sk" fo:country="SK"/>
    </style:style>
    <style:style style:name="T506" style:parent-style-name="DefaultParagraphFont" style:family="text">
      <style:text-properties style:font-name-asian="Times New Roman" style:font-name-complex="Arial" fo:language="sk" fo:country="SK"/>
    </style:style>
    <style:style style:name="P5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08" style:parent-style-name="CLAN" style:family="paragraph">
      <style:text-properties fo:language="sk" fo:country="SK"/>
    </style:style>
    <style:style style:name="P509" style:parent-style-name="CLAN" style:family="paragraph">
      <style:text-properties fo:language="sk" fo:country="SK"/>
    </style:style>
    <style:style style:name="P5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12" style:parent-style-name="CLAN" style:family="paragraph">
      <style:text-properties fo:language="sk" fo:country="SK"/>
    </style:style>
    <style:style style:name="P513" style:parent-style-name="CLAN" style:family="paragraph">
      <style:text-properties fo:language="sk" fo:country="SK"/>
    </style:style>
    <style:style style:name="P5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17" style:parent-style-name="Normal" style:family="paragraph">
      <style:paragraph-properties fo:text-indent="0.5in" fo:background-color="#FFFFFF">
        <style:tab-stops>
          <style:tab-stop style:type="left" style:position="0.5in"/>
        </style:tab-stops>
      </style:paragraph-properties>
    </style:style>
    <style:style style:name="T518" style:parent-style-name="DefaultParagraphFont" style:family="text">
      <style:text-properties style:font-name-asian="Times New Roman" style:font-name-complex="Arial" fo:language="sk" fo:country="SK"/>
    </style:style>
    <style:style style:name="T519" style:parent-style-name="DefaultParagraphFont" style:family="text">
      <style:text-properties style:font-name-asian="Times New Roman" style:font-name-complex="Arial" fo:language="sk" fo:country="SK"/>
    </style:style>
    <style:style style:name="T520" style:parent-style-name="DefaultParagraphFont" style:family="text">
      <style:text-properties style:font-name-asian="Times New Roman" style:font-name-complex="Arial" fo:language="sk" fo:country="SK"/>
    </style:style>
    <style:style style:name="T521" style:parent-style-name="DefaultParagraphFont" style:family="text">
      <style:text-properties fo:language="sk" fo:country="SK"/>
    </style:style>
    <style:style style:name="T522" style:parent-style-name="DefaultParagraphFont" style:family="text">
      <style:text-properties style:font-name-asian="Times New Roman" style:font-name-complex="Arial" fo:language="sk" fo:country="SK"/>
    </style:style>
    <style:style style:name="P5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24" style:parent-style-name="Normal" style:family="paragraph">
      <style:paragraph-properties fo:text-indent="0.5in" fo:background-color="#FFFFFF">
        <style:tab-stops>
          <style:tab-stop style:type="left" style:position="0.5in"/>
        </style:tab-stops>
      </style:paragraph-properties>
    </style:style>
    <style:style style:name="T525" style:parent-style-name="DefaultParagraphFont" style:family="text">
      <style:text-properties style:font-name-asian="Times New Roman" style:font-name-complex="Arial" fo:language="sk" fo:country="SK"/>
    </style:style>
    <style:style style:name="T526" style:parent-style-name="DefaultParagraphFont" style:family="text">
      <style:text-properties style:font-name-asian="Times New Roman" style:font-name-complex="Arial" fo:language="sk" fo:country="SK"/>
    </style:style>
    <style:style style:name="T527" style:parent-style-name="DefaultParagraphFont" style:family="text">
      <style:text-properties style:font-name-asian="Times New Roman" style:font-name-complex="Arial" fo:language="sk" fo:country="SK"/>
    </style:style>
    <style:style style:name="T528" style:parent-style-name="DefaultParagraphFont" style:family="text">
      <style:text-properties style:font-name-asian="Times New Roman" style:font-name-complex="Arial" fo:language="sk" fo:country="SK"/>
    </style:style>
    <style:style style:name="T529" style:parent-style-name="DefaultParagraphFont" style:family="text">
      <style:text-properties style:font-name-asian="Times New Roman" style:font-name-complex="Arial" fo:language="sk" fo:country="SK"/>
    </style:style>
    <style:style style:name="T530" style:parent-style-name="DefaultParagraphFont" style:family="text">
      <style:text-properties style:font-name-asian="Times New Roman" style:font-name-complex="Arial" fo:language="sk" fo:country="SK"/>
    </style:style>
    <style:style style:name="T531" style:parent-style-name="DefaultParagraphFont" style:family="text">
      <style:text-properties style:font-name-asian="Times New Roman" style:font-name-complex="Arial" fo:language="sk" fo:country="SK"/>
    </style:style>
    <style:style style:name="T532" style:parent-style-name="DefaultParagraphFont" style:family="text">
      <style:text-properties fo:language="sk" fo:country="SK"/>
    </style:style>
    <style:style style:name="T533" style:parent-style-name="DefaultParagraphFont" style:family="text">
      <style:text-properties style:font-name-asian="Times New Roman" style:font-name-complex="Arial" fo:language="sk" fo:country="SK"/>
    </style:style>
    <style:style style:name="T534" style:parent-style-name="DefaultParagraphFont" style:family="text">
      <style:text-properties style:font-name-asian="Times New Roman" style:font-name-complex="Arial" fo:language="sk" fo:country="SK"/>
    </style:style>
    <style:style style:name="T535" style:parent-style-name="DefaultParagraphFont" style:family="text">
      <style:text-properties style:font-name-asian="Times New Roman" style:font-name-complex="Arial" fo:language="sk" fo:country="SK"/>
    </style:style>
    <style:style style:name="T536" style:parent-style-name="DefaultParagraphFont" style:family="text">
      <style:text-properties style:font-name-asian="Times New Roman" style:font-name-complex="Arial" fo:language="sk" fo:country="SK"/>
    </style:style>
    <style:style style:name="P537" style:parent-style-name="CLAN" style:family="paragraph">
      <style:text-properties fo:language="sk" fo:country="SK"/>
    </style:style>
    <style:style style:name="P538" style:parent-style-name="CLAN" style:family="paragraph">
      <style:text-properties fo:language="sk" fo:country="SK"/>
    </style:style>
    <style:style style:name="P539" style:parent-style-name="Normal" style:family="paragraph">
      <style:paragraph-properties fo:text-indent="0.5in" fo:background-color="#FFFFFF">
        <style:tab-stops>
          <style:tab-stop style:type="left" style:position="0.5in"/>
        </style:tab-stops>
      </style:paragraph-properties>
    </style:style>
    <style:style style:name="T540" style:parent-style-name="DefaultParagraphFont" style:family="text">
      <style:text-properties style:font-name-asian="Times New Roman" style:font-name-complex="Arial" fo:language="sk" fo:country="SK"/>
    </style:style>
    <style:style style:name="T541" style:parent-style-name="DefaultParagraphFont" style:family="text">
      <style:text-properties style:font-name-asian="Times New Roman" style:font-name-complex="Arial" fo:language="sk" fo:country="SK"/>
    </style:style>
    <style:style style:name="T542" style:parent-style-name="DefaultParagraphFont" style:family="text">
      <style:text-properties style:font-name-asian="Times New Roman" style:font-name-complex="Arial" fo:language="sk" fo:country="SK"/>
    </style:style>
    <style:style style:name="T543" style:parent-style-name="DefaultParagraphFont" style:family="text">
      <style:text-properties style:font-name-asian="Times New Roman" style:font-name-complex="Arial" fo:language="sk" fo:country="SK"/>
    </style:style>
    <style:style style:name="T544" style:parent-style-name="DefaultParagraphFont" style:family="text">
      <style:text-properties style:font-name-asian="Times New Roman" style:font-name-complex="Arial" fo:language="sk" fo:country="SK"/>
    </style:style>
    <style:style style:name="T545" style:parent-style-name="DefaultParagraphFont" style:family="text">
      <style:text-properties style:font-name-asian="Times New Roman" style:font-name-complex="Arial" fo:language="sk" fo:country="SK"/>
    </style:style>
    <style:style style:name="T546" style:parent-style-name="DefaultParagraphFont" style:family="text">
      <style:text-properties style:font-name-asian="Times New Roman" style:font-name-complex="Arial" fo:language="sk" fo:country="SK"/>
    </style:style>
    <style:style style:name="T547" style:parent-style-name="DefaultParagraphFont" style:family="text">
      <style:text-properties style:font-name-asian="Times New Roman" style:font-name-complex="Arial" fo:language="sk" fo:country="SK"/>
    </style:style>
    <style:style style:name="T548" style:parent-style-name="DefaultParagraphFont" style:family="text">
      <style:text-properties style:font-name-asian="Times New Roman" style:font-name-complex="Arial" fo:language="sk" fo:country="SK"/>
    </style:style>
    <style:style style:name="T549" style:parent-style-name="DefaultParagraphFont" style:family="text">
      <style:text-properties fo:language="sk" fo:country="SK"/>
    </style:style>
    <style:style style:name="T550" style:parent-style-name="DefaultParagraphFont" style:family="text">
      <style:text-properties style:font-name-asian="Times New Roman" style:font-name-complex="Arial" fo:language="sk" fo:country="SK"/>
    </style:style>
    <style:style style:name="T551" style:parent-style-name="DefaultParagraphFont" style:family="text">
      <style:text-properties style:font-name-asian="Times New Roman" style:font-name-complex="Arial" fo:language="sk" fo:country="SK"/>
    </style:style>
    <style:style style:name="T552" style:parent-style-name="DefaultParagraphFont" style:family="text">
      <style:text-properties style:font-name-asian="Times New Roman" style:font-name-complex="Arial" fo:language="sk" fo:country="SK"/>
    </style:style>
    <style:style style:name="T553" style:parent-style-name="DefaultParagraphFont" style:family="text">
      <style:text-properties style:font-name-asian="Times New Roman" style:font-name-complex="Arial" fo:language="sk" fo:country="SK"/>
    </style:style>
    <style:style style:name="P5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55" style:parent-style-name="DefaultParagraphFont" style:family="text">
      <style:text-properties fo:language="sk" fo:country="SK"/>
    </style:style>
    <style:style style:name="T556" style:parent-style-name="DefaultParagraphFont" style:family="text">
      <style:text-properties style:font-name="Calibri" fo:language="sk" fo:country="SK"/>
    </style:style>
    <style:style style:name="P557" style:parent-style-name="CLAN" style:family="paragraph">
      <style:text-properties fo:language="sk" fo:country="SK"/>
    </style:style>
    <style:style style:name="P5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61" style:parent-style-name="DefaultParagraphFont" style:family="text">
      <style:text-properties fo:language="sk" fo:country="SK"/>
    </style:style>
    <style:style style:name="T562" style:parent-style-name="DefaultParagraphFont" style:family="text">
      <style:text-properties fo:language="sk" fo:country="SK"/>
    </style:style>
    <style:style style:name="T563" style:parent-style-name="DefaultParagraphFont" style:family="text">
      <style:text-properties fo:language="sk" fo:country="SK"/>
    </style:style>
    <style:style style:name="T564" style:parent-style-name="DefaultParagraphFont" style:family="text">
      <style:text-properties fo:language="sk" fo:country="SK"/>
    </style:style>
    <style:style style:name="P565" style:parent-style-name="CLAN" style:family="paragraph">
      <style:text-properties fo:language="sk" fo:country="SK"/>
    </style:style>
    <style:style style:name="P5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69" style:parent-style-name="DefaultParagraphFont" style:family="text">
      <style:text-properties fo:language="sk" fo:country="SK"/>
    </style:style>
    <style:style style:name="P570" style:parent-style-name="CLAN" style:family="paragraph">
      <style:text-properties fo:language="sk" fo:country="SK"/>
    </style:style>
    <style:style style:name="P5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73" style:parent-style-name="CLAN" style:family="paragraph">
      <style:text-properties fo:language="sk" fo:country="SK"/>
    </style:style>
    <style:style style:name="P574" style:parent-style-name="CLAN" style:family="paragraph">
      <style:text-properties fo:language="sk" fo:country="SK"/>
    </style:style>
    <style:style style:name="P5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76" style:parent-style-name="DefaultParagraphFont" style:family="text">
      <style:text-properties fo:language="sk" fo:country="SK"/>
    </style:style>
    <style:style style:name="T577" style:parent-style-name="DefaultParagraphFont" style:family="text">
      <style:text-properties fo:language="sk" fo:country="SK"/>
    </style:style>
    <style:style style:name="P578" style:parent-style-name="CLAN" style:family="paragraph">
      <style:text-properties fo:language="sk" fo:country="SK"/>
    </style:style>
    <style:style style:name="P5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80" style:parent-style-name="DefaultParagraphFont" style:family="text">
      <style:text-properties fo:language="sk" fo:country="SK"/>
    </style:style>
    <style:style style:name="T581" style:parent-style-name="DefaultParagraphFont" style:family="text">
      <style:text-properties style:font-name="Calibri" fo:language="sk" fo:country="SK"/>
    </style:style>
    <style:style style:name="T582" style:parent-style-name="DefaultParagraphFont" style:family="text">
      <style:text-properties fo:language="sk" fo:country="SK"/>
    </style:style>
    <style:style style:name="P583" style:parent-style-name="CLAN" style:family="paragraph">
      <style:text-properties fo:language="sk" fo:country="SK"/>
    </style:style>
    <style:style style:name="P5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86" style:parent-style-name="DefaultParagraphFont" style:family="text">
      <style:text-properties fo:language="sk" fo:country="SK"/>
    </style:style>
    <style:style style:name="T587" style:parent-style-name="DefaultParagraphFont" style:family="text">
      <style:text-properties fo:language="sk" fo:country="SK"/>
    </style:style>
    <style:style style:name="T588" style:parent-style-name="DefaultParagraphFont" style:family="text">
      <style:text-properties fo:language="sk" fo:country="SK"/>
    </style:style>
    <style:style style:name="P589" style:parent-style-name="CLAN" style:family="paragraph">
      <style:text-properties fo:language="sk" fo:country="SK"/>
    </style:style>
    <style:style style:name="P5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5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595" style:parent-style-name="DefaultParagraphFont" style:family="text">
      <style:text-properties fo:language="sk" fo:country="SK"/>
    </style:style>
    <style:style style:name="T596" style:parent-style-name="DefaultParagraphFont" style:family="text">
      <style:text-properties fo:language="sk" fo:country="SK"/>
    </style:style>
    <style:style style:name="T597" style:parent-style-name="DefaultParagraphFont" style:family="text">
      <style:text-properties fo:language="sk" fo:country="SK"/>
    </style:style>
    <style:style style:name="T598" style:parent-style-name="DefaultParagraphFont" style:family="text">
      <style:text-properties fo:language="sk" fo:country="SK"/>
    </style:style>
    <style:style style:name="T599" style:parent-style-name="DefaultParagraphFont" style:family="text">
      <style:text-properties fo:language="sk" fo:country="SK"/>
    </style:style>
    <style:style style:name="T600" style:parent-style-name="DefaultParagraphFont" style:family="text">
      <style:text-properties fo:language="sk" fo:country="SK"/>
    </style:style>
    <style:style style:name="T601" style:parent-style-name="DefaultParagraphFont" style:family="text">
      <style:text-properties fo:language="sk" fo:country="SK"/>
    </style:style>
    <style:style style:name="T602" style:parent-style-name="DefaultParagraphFont" style:family="text">
      <style:text-properties fo:language="sk" fo:country="SK"/>
    </style:style>
    <style:style style:name="T603" style:parent-style-name="DefaultParagraphFont" style:family="text">
      <style:text-properties fo:language="sk" fo:country="SK"/>
    </style:style>
    <style:style style:name="P604" style:parent-style-name="CLAN" style:family="paragraph">
      <style:text-properties fo:language="sk" fo:country="SK"/>
    </style:style>
    <style:style style:name="P6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608" style:parent-style-name="DefaultParagraphFont" style:family="text">
      <style:text-properties fo:language="sk" fo:country="SK"/>
    </style:style>
    <style:style style:name="T609" style:parent-style-name="DefaultParagraphFont" style:family="text">
      <style:text-properties fo:text-transform="uppercase" fo:font-size="12pt" style:font-size-asian="12pt" fo:language="sk" fo:country="SK"/>
    </style:style>
    <style:style style:name="T610" style:parent-style-name="DefaultParagraphFont" style:family="text">
      <style:text-properties fo:language="sk" fo:country="SK"/>
    </style:style>
    <style:style style:name="P611" style:parent-style-name="CLAN" style:family="paragraph">
      <style:text-properties fo:language="sk" fo:country="SK"/>
    </style:style>
    <style:style style:name="P612" style:parent-style-name="Normal" style:family="paragraph">
      <style:paragraph-properties fo:text-indent="0.5in" fo:background-color="#FFFFFF">
        <style:tab-stops>
          <style:tab-stop style:type="left" style:position="0.5in"/>
        </style:tab-stops>
      </style:paragraph-properties>
    </style:style>
    <style:style style:name="T613" style:parent-style-name="DefaultParagraphFont" style:family="text">
      <style:text-properties style:font-name-asian="Times New Roman" style:font-name-complex="Arial" fo:language="sk" fo:country="SK"/>
    </style:style>
    <style:style style:name="T614" style:parent-style-name="DefaultParagraphFont" style:family="text">
      <style:text-properties style:font-name-asian="Times New Roman" style:font-name-complex="Arial" fo:language="sk" fo:country="SK"/>
    </style:style>
    <style:style style:name="T615" style:parent-style-name="DefaultParagraphFont" style:family="text">
      <style:text-properties fo:language="sk" fo:country="SK"/>
    </style:style>
    <style:style style:name="T616" style:parent-style-name="DefaultParagraphFont" style:family="text">
      <style:text-properties style:font-name-asian="Times New Roman" style:font-name-complex="Arial" fo:language="sk" fo:country="SK"/>
    </style:style>
    <style:style style:name="T617" style:parent-style-name="DefaultParagraphFont" style:family="text">
      <style:text-properties style:font-name-asian="Times New Roman" style:font-name-complex="Arial" fo:language="sk" fo:country="SK"/>
    </style:style>
    <style:style style:name="T618" style:parent-style-name="DefaultParagraphFont" style:family="text">
      <style:text-properties style:font-name-asian="Times New Roman" style:font-name-complex="Arial" fo:language="sk" fo:country="SK"/>
    </style:style>
    <style:style style:name="P6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20" style:parent-style-name="Normal" style:family="paragraph">
      <style:paragraph-properties fo:text-indent="0.5in" fo:background-color="#FFFFFF">
        <style:tab-stops>
          <style:tab-stop style:type="left" style:position="0.5in"/>
        </style:tab-stops>
      </style:paragraph-properties>
    </style:style>
    <style:style style:name="T621" style:parent-style-name="DefaultParagraphFont" style:family="text">
      <style:text-properties style:font-name-asian="Times New Roman" style:font-name-complex="Arial" fo:language="sk" fo:country="SK"/>
    </style:style>
    <style:style style:name="T622" style:parent-style-name="DefaultParagraphFont" style:family="text">
      <style:text-properties fo:language="sk" fo:country="SK"/>
    </style:style>
    <style:style style:name="T623" style:parent-style-name="DefaultParagraphFont" style:family="text">
      <style:text-properties style:font-name-asian="Times New Roman" style:font-name-complex="Arial" fo:language="sk" fo:country="SK"/>
    </style:style>
    <style:style style:name="T624" style:parent-style-name="DefaultParagraphFont" style:family="text">
      <style:text-properties style:font-name-asian="Times New Roman" style:font-name-complex="Arial" fo:language="sk" fo:country="SK"/>
    </style:style>
    <style:style style:name="T625" style:parent-style-name="DefaultParagraphFont" style:family="text">
      <style:text-properties style:font-name-asian="Times New Roman" style:font-name-complex="Arial" fo:language="sk" fo:country="SK"/>
    </style:style>
    <style:style style:name="T626" style:parent-style-name="DefaultParagraphFont" style:family="text">
      <style:text-properties style:font-name-asian="Times New Roman" style:font-name-complex="Arial" fo:language="sk" fo:country="SK"/>
    </style:style>
    <style:style style:name="T627" style:parent-style-name="DefaultParagraphFont" style:family="text">
      <style:text-properties style:font-name-asian="Times New Roman" style:font-name-complex="Arial" fo:language="sk" fo:country="SK"/>
    </style:style>
    <style:style style:name="T628" style:parent-style-name="DefaultParagraphFont" style:family="text">
      <style:text-properties style:font-name-asian="Times New Roman" style:font-name-complex="Arial" fo:language="sk" fo:country="SK"/>
    </style:style>
    <style:style style:name="T629" style:parent-style-name="DefaultParagraphFont" style:family="text">
      <style:text-properties style:font-name-asian="Times New Roman" style:font-name-complex="Arial" fo:language="sk" fo:country="SK"/>
    </style:style>
    <style:style style:name="T630" style:parent-style-name="DefaultParagraphFont" style:family="text">
      <style:text-properties style:font-name-asian="Times New Roman" style:font-name-complex="Arial" fo:language="sk" fo:country="SK"/>
    </style:style>
    <style:style style:name="T631" style:parent-style-name="DefaultParagraphFont" style:family="text">
      <style:text-properties style:font-name-asian="Times New Roman" style:font-name-complex="Arial" fo:language="sk" fo:country="SK"/>
    </style:style>
    <style:style style:name="T632" style:parent-style-name="DefaultParagraphFont" style:family="text">
      <style:text-properties style:font-name-asian="Times New Roman" style:font-name-complex="Arial" fo:language="sk" fo:country="SK"/>
    </style:style>
    <style:style style:name="T633" style:parent-style-name="DefaultParagraphFont" style:family="text">
      <style:text-properties style:font-name-asian="Times New Roman" style:font-name-complex="Arial" fo:language="sk" fo:country="SK"/>
    </style:style>
    <style:style style:name="T634" style:parent-style-name="DefaultParagraphFont" style:family="text">
      <style:text-properties style:font-name-asian="Times New Roman" style:font-name-complex="Arial" fo:language="sk" fo:country="SK"/>
    </style:style>
    <style:style style:name="T635" style:parent-style-name="DefaultParagraphFont" style:family="text">
      <style:text-properties style:font-name-asian="Times New Roman" style:font-name-complex="Arial" fo:language="sk" fo:country="SK"/>
    </style:style>
    <style:style style:name="T636" style:parent-style-name="DefaultParagraphFont" style:family="text">
      <style:text-properties style:font-name-asian="Times New Roman" style:font-name-complex="Arial" fo:language="sk" fo:country="SK"/>
    </style:style>
    <style:style style:name="T637" style:parent-style-name="DefaultParagraphFont" style:family="text">
      <style:text-properties style:font-name-asian="Times New Roman" style:font-name-complex="Arial" fo:language="sk" fo:country="SK"/>
    </style:style>
    <style:style style:name="T638" style:parent-style-name="DefaultParagraphFont" style:family="text">
      <style:text-properties style:font-name-asian="Times New Roman" style:font-name-complex="Arial" fo:language="sk" fo:country="SK"/>
    </style:style>
    <style:style style:name="T639" style:parent-style-name="DefaultParagraphFont" style:family="text">
      <style:text-properties style:font-name-asian="Times New Roman" style:font-name-complex="Arial" fo:language="sk" fo:country="SK"/>
    </style:style>
    <style:style style:name="T640" style:parent-style-name="DefaultParagraphFont" style:family="text">
      <style:text-properties style:font-name-asian="Times New Roman" style:font-name-complex="Arial" fo:language="sk" fo:country="SK"/>
    </style:style>
    <style:style style:name="T641" style:parent-style-name="DefaultParagraphFont" style:family="text">
      <style:text-properties style:font-name-asian="Times New Roman" style:font-name-complex="Arial" fo:language="sk" fo:country="SK"/>
    </style:style>
    <style:style style:name="T642" style:parent-style-name="DefaultParagraphFont" style:family="text">
      <style:text-properties fo:language="sk" fo:country="SK"/>
    </style:style>
    <style:style style:name="T643" style:parent-style-name="DefaultParagraphFont" style:family="text">
      <style:text-properties style:font-name="Calibri" fo:language="sk" fo:country="SK"/>
    </style:style>
    <style:style style:name="P644" style:parent-style-name="CLAN" style:family="paragraph">
      <style:text-properties fo:language="sk" fo:country="SK"/>
    </style:style>
    <style:style style:name="P6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47" style:parent-style-name="Normal" style:family="paragraph">
      <style:paragraph-properties fo:text-indent="0.5in" fo:background-color="#FFFFFF">
        <style:tab-stops>
          <style:tab-stop style:type="left" style:position="0.5in"/>
        </style:tab-stops>
      </style:paragraph-properties>
    </style:style>
    <style:style style:name="T648" style:parent-style-name="DefaultParagraphFont" style:family="text">
      <style:text-properties style:font-name-asian="Times New Roman" style:font-name-complex="Arial" fo:language="sk" fo:country="SK"/>
    </style:style>
    <style:style style:name="T649" style:parent-style-name="DefaultParagraphFont" style:family="text">
      <style:text-properties style:font-name-asian="Times New Roman" style:font-name-complex="Arial" fo:language="sk" fo:country="SK"/>
    </style:style>
    <style:style style:name="T650" style:parent-style-name="DefaultParagraphFont" style:family="text">
      <style:text-properties style:font-name-asian="Times New Roman" style:font-name-complex="Arial" fo:language="sk" fo:country="SK"/>
    </style:style>
    <style:style style:name="T651" style:parent-style-name="DefaultParagraphFont" style:family="text">
      <style:text-properties style:font-name-asian="Times New Roman" style:font-name-complex="Arial" fo:language="sk" fo:country="SK"/>
    </style:style>
    <style:style style:name="T652" style:parent-style-name="DefaultParagraphFont" style:family="text">
      <style:text-properties style:font-name-asian="Times New Roman" style:font-name-complex="Arial" fo:language="sk" fo:country="SK"/>
    </style:style>
    <style:style style:name="T653" style:parent-style-name="DefaultParagraphFont" style:family="text">
      <style:text-properties style:font-name-asian="Times New Roman" style:font-name-complex="Arial" fo:language="sk" fo:country="SK"/>
    </style:style>
    <style:style style:name="T654" style:parent-style-name="DefaultParagraphFont" style:family="text">
      <style:text-properties style:font-name-asian="Times New Roman" style:font-name-complex="Arial" fo:language="sk" fo:country="SK"/>
    </style:style>
    <style:style style:name="P6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657" style:parent-style-name="DefaultParagraphFont" style:family="text">
      <style:text-properties fo:language="sk" fo:country="SK"/>
    </style:style>
    <style:style style:name="T658" style:parent-style-name="DefaultParagraphFont" style:family="text">
      <style:text-properties style:font-name="Calibri" fo:language="sk" fo:country="SK"/>
    </style:style>
    <style:style style:name="P659" style:parent-style-name="CLAN" style:family="paragraph">
      <style:text-properties fo:language="sk" fo:country="SK"/>
    </style:style>
    <style:style style:name="P6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663" style:parent-style-name="DefaultParagraphFont" style:family="text">
      <style:text-properties fo:language="sk" fo:country="SK"/>
    </style:style>
    <style:style style:name="T664" style:parent-style-name="DefaultParagraphFont" style:family="text">
      <style:text-properties fo:language="sk" fo:country="SK"/>
    </style:style>
    <style:style style:name="T665" style:parent-style-name="DefaultParagraphFont" style:family="text">
      <style:text-properties style:font-name="Calibri" fo:language="sk" fo:country="SK"/>
    </style:style>
    <style:style style:name="P666" style:parent-style-name="CLAN" style:family="paragraph">
      <style:text-properties fo:language="sk" fo:country="SK"/>
    </style:style>
    <style:style style:name="P667" style:parent-style-name="CLAN" style:family="paragraph">
      <style:text-properties fo:language="sk" fo:country="SK"/>
    </style:style>
    <style:style style:name="P668" style:parent-style-name="CLAN" style:family="paragraph">
      <style:text-properties fo:language="sk" fo:country="SK"/>
    </style:style>
    <style:style style:name="P6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671" style:parent-style-name="DefaultParagraphFont" style:family="text">
      <style:text-properties fo:language="sk" fo:country="SK"/>
    </style:style>
    <style:style style:name="T672" style:parent-style-name="DefaultParagraphFont" style:family="text">
      <style:text-properties style:font-name="Calibri" fo:language="sk" fo:country="SK"/>
    </style:style>
    <style:style style:name="P673" style:parent-style-name="CLAN" style:family="paragraph">
      <style:text-properties fo:language="sk" fo:country="SK"/>
    </style:style>
    <style:style style:name="P6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676" style:parent-style-name="DefaultParagraphFont" style:family="text">
      <style:text-properties fo:language="sk" fo:country="SK"/>
    </style:style>
    <style:style style:name="T677" style:parent-style-name="DefaultParagraphFont" style:family="text">
      <style:text-properties style:font-name="Calibri" fo:language="sk" fo:country="SK"/>
    </style:style>
    <style:style style:name="P678" style:parent-style-name="CLAN" style:family="paragraph">
      <style:text-properties fo:language="sk" fo:country="SK"/>
    </style:style>
    <style:style style:name="P6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81" style:parent-style-name="CLAN" style:family="paragraph">
      <style:paragraph-properties fo:margin-top="0.1666in"/>
      <style:text-properties fo:language="sk" fo:country="SK"/>
    </style:style>
    <style:style style:name="P682" style:parent-style-name="CLAN" style:family="paragraph">
      <style:paragraph-properties fo:margin-top="0.1666in"/>
    </style:style>
    <style:style style:name="T683" style:parent-style-name="DefaultParagraphFont" style:family="text">
      <style:text-properties fo:language="sk" fo:country="SK"/>
    </style:style>
    <style:style style:name="P684" style:parent-style-name="CLAN" style:family="paragraph">
      <style:paragraph-properties fo:margin-top="0.1666in"/>
      <style:text-properties fo:language="sk" fo:country="SK"/>
    </style:style>
    <style:style style:name="P6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87" style:parent-style-name="CLAN" style:family="paragraph">
      <style:text-properties fo:language="sk" fo:country="SK"/>
    </style:style>
    <style:style style:name="P688" style:parent-style-name="CLAN" style:family="paragraph">
      <style:text-properties fo:language="sk" fo:country="SK"/>
    </style:style>
    <style:style style:name="P6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91" style:parent-style-name="CLAN" style:family="paragraph">
      <style:text-properties fo:language="sk" fo:country="SK"/>
    </style:style>
    <style:style style:name="P692" style:parent-style-name="CLAN" style:family="paragraph">
      <style:text-properties fo:language="sk" fo:country="SK"/>
    </style:style>
    <style:style style:name="P6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695" style:parent-style-name="Normal" style:family="paragraph">
      <style:paragraph-properties fo:margin-left="0.5in" fo:background-color="#FFFFFF">
        <style:tab-stops>
          <style:tab-stop style:type="left" style:position="0in"/>
        </style:tab-stops>
      </style:paragraph-properties>
      <style:text-properties style:font-name-asian="Times New Roman" style:font-name-complex="Arial" fo:language="sk" fo:country="SK"/>
    </style:style>
    <style:style style:name="P696" style:parent-style-name="Normal" style:family="paragraph">
      <style:paragraph-properties fo:margin-left="0.5in" fo:background-color="#FFFFFF">
        <style:tab-stops>
          <style:tab-stop style:type="left" style:position="0in"/>
        </style:tab-stops>
      </style:paragraph-properties>
      <style:text-properties style:font-name-asian="Times New Roman" style:font-name-complex="Arial" fo:language="sk" fo:country="SK"/>
    </style:style>
    <style:style style:name="P697" style:parent-style-name="Normal" style:family="paragraph">
      <style:paragraph-properties fo:margin-left="0.5in" fo:background-color="#FFFFFF">
        <style:tab-stops>
          <style:tab-stop style:type="left" style:position="0in"/>
        </style:tab-stops>
      </style:paragraph-properties>
      <style:text-properties style:font-name-asian="Times New Roman" style:font-name-complex="Arial" fo:language="sk" fo:country="SK"/>
    </style:style>
    <style:style style:name="P698" style:parent-style-name="Normal" style:family="paragraph">
      <style:paragraph-properties fo:margin-left="0.5in" fo:background-color="#FFFFFF">
        <style:tab-stops>
          <style:tab-stop style:type="left" style:position="0in"/>
        </style:tab-stops>
      </style:paragraph-properties>
      <style:text-properties style:font-name-asian="Times New Roman" style:font-name-complex="Arial" fo:language="sk" fo:country="SK"/>
    </style:style>
    <style:style style:name="P699" style:parent-style-name="Normal" style:family="paragraph">
      <style:paragraph-properties fo:margin-left="0.5in" fo:background-color="#FFFFFF">
        <style:tab-stops>
          <style:tab-stop style:type="left" style:position="0in"/>
        </style:tab-stops>
      </style:paragraph-properties>
      <style:text-properties style:font-name-asian="Times New Roman" style:font-name-complex="Arial" fo:language="sk" fo:country="SK"/>
    </style:style>
    <style:style style:name="P700" style:parent-style-name="Normal" style:family="paragraph">
      <style:paragraph-properties fo:margin-left="0.5in">
        <style:tab-stops>
          <style:tab-stop style:type="left" style:position="0in"/>
          <style:tab-stop style:type="left" style:position="0.3125in"/>
        </style:tab-stops>
      </style:paragraph-properties>
      <style:text-properties style:font-name-asian="Times New Roman" style:font-name-complex="Arial" fo:language="sk" fo:country="SK"/>
    </style:style>
    <style:style style:name="P70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02" style:parent-style-name="CLAN" style:family="paragraph">
      <style:text-properties fo:language="sk" fo:country="SK"/>
    </style:style>
    <style:style style:name="P703" style:parent-style-name="CLAN" style:family="paragraph">
      <style:text-properties fo:language="sk" fo:country="SK"/>
    </style:style>
    <style:style style:name="P7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0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0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0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0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1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1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1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1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14" style:parent-style-name="CLAN" style:family="paragraph">
      <style:paragraph-properties fo:margin-top="0.1666in"/>
    </style:style>
    <style:style style:name="T715" style:parent-style-name="DefaultParagraphFont" style:family="text">
      <style:text-properties fo:language="sk" fo:country="SK"/>
    </style:style>
    <style:style style:name="P716" style:parent-style-name="CLAN" style:family="paragraph">
      <style:text-properties fo:language="sk" fo:country="SK"/>
    </style:style>
    <style:style style:name="P7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722" style:parent-style-name="DefaultParagraphFont" style:family="text">
      <style:text-properties fo:language="sk" fo:country="SK"/>
    </style:style>
    <style:style style:name="T723" style:parent-style-name="DefaultParagraphFont" style:family="text">
      <style:text-properties style:font-name="Calibri" fo:language="sk" fo:country="SK"/>
    </style:style>
    <style:style style:name="P724" style:parent-style-name="CLAN" style:family="paragraph">
      <style:text-properties fo:language="sk" fo:country="SK"/>
    </style:style>
    <style:style style:name="P7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29" style:parent-style-name="Normal" style:family="paragraph">
      <style:paragraph-properties fo:text-indent="0.5in" fo:background-color="#FFFFFF">
        <style:tab-stops>
          <style:tab-stop style:type="left" style:position="0.5in"/>
        </style:tab-stops>
      </style:paragraph-properties>
    </style:style>
    <style:style style:name="T730" style:parent-style-name="DefaultParagraphFont" style:family="text">
      <style:text-properties style:font-name-asian="Times New Roman" style:font-name-complex="Arial" fo:language="sk" fo:country="SK"/>
    </style:style>
    <style:style style:name="T731" style:parent-style-name="DefaultParagraphFont" style:family="text">
      <style:text-properties style:font-name-asian="Times New Roman" style:font-name-complex="Arial" fo:language="sk" fo:country="SK"/>
    </style:style>
    <style:style style:name="T732" style:parent-style-name="DefaultParagraphFont" style:family="text">
      <style:text-properties style:font-name-asian="Times New Roman" style:font-name-complex="Arial" fo:language="sk" fo:country="SK"/>
    </style:style>
    <style:style style:name="T733" style:parent-style-name="DefaultParagraphFont" style:family="text">
      <style:text-properties style:font-name-asian="Times New Roman" style:font-name-complex="Arial" fo:language="sk" fo:country="SK"/>
    </style:style>
    <style:style style:name="T734" style:parent-style-name="DefaultParagraphFont" style:family="text">
      <style:text-properties style:font-name-asian="Times New Roman" style:font-name-complex="Arial" fo:language="sk" fo:country="SK"/>
    </style:style>
    <style:style style:name="T735" style:parent-style-name="DefaultParagraphFont" style:family="text">
      <style:text-properties style:font-name-asian="Times New Roman" style:font-name-complex="Arial" fo:language="sk" fo:country="SK"/>
    </style:style>
    <style:style style:name="T736" style:parent-style-name="DefaultParagraphFont" style:family="text">
      <style:text-properties style:font-name-asian="Times New Roman" style:font-name-complex="Arial" fo:language="sk" fo:country="SK"/>
    </style:style>
    <style:style style:name="T737" style:parent-style-name="DefaultParagraphFont" style:family="text">
      <style:text-properties fo:language="sk" fo:country="SK"/>
    </style:style>
    <style:style style:name="T738" style:parent-style-name="DefaultParagraphFont" style:family="text">
      <style:text-properties style:font-name-asian="Times New Roman" style:font-name-complex="Arial" fo:language="sk" fo:country="SK"/>
    </style:style>
    <style:style style:name="T739" style:parent-style-name="DefaultParagraphFont" style:family="text">
      <style:text-properties style:font-name-asian="Times New Roman" style:font-name-complex="Arial" fo:language="sk" fo:country="SK"/>
    </style:style>
    <style:style style:name="T740" style:parent-style-name="DefaultParagraphFont" style:family="text">
      <style:text-properties style:font-name-asian="Times New Roman" style:font-name-complex="Arial" fo:language="sk" fo:country="SK"/>
    </style:style>
    <style:style style:name="T741" style:parent-style-name="DefaultParagraphFont" style:family="text">
      <style:text-properties style:font-name-asian="Times New Roman" style:font-name-complex="Arial" fo:language="sk" fo:country="SK"/>
    </style:style>
    <style:style style:name="T742" style:parent-style-name="DefaultParagraphFont" style:family="text">
      <style:text-properties style:font-name-asian="Times New Roman" style:font-name-complex="Arial" fo:language="sk" fo:country="SK"/>
    </style:style>
    <style:style style:name="P743" style:parent-style-name="CLAN" style:family="paragraph">
      <style:text-properties fo:language="sk" fo:country="SK"/>
    </style:style>
    <style:style style:name="P744" style:parent-style-name="CLAN" style:family="paragraph">
      <style:text-properties fo:language="sk" fo:country="SK"/>
    </style:style>
    <style:style style:name="P7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748" style:parent-style-name="DefaultParagraphFont" style:family="text">
      <style:text-properties fo:language="sk" fo:country="SK"/>
    </style:style>
    <style:style style:name="T749" style:parent-style-name="DefaultParagraphFont" style:family="text">
      <style:text-properties style:font-name="Calibri" fo:language="sk" fo:country="SK"/>
    </style:style>
    <style:style style:name="P750" style:parent-style-name="CLAN" style:family="paragraph">
      <style:text-properties fo:language="sk" fo:country="SK"/>
    </style:style>
    <style:style style:name="P7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55" style:parent-style-name="Normal" style:family="paragraph">
      <style:paragraph-properties fo:text-indent="0.5in" fo:background-color="#FFFFFF">
        <style:tab-stops>
          <style:tab-stop style:type="left" style:position="0.5in"/>
        </style:tab-stops>
      </style:paragraph-properties>
    </style:style>
    <style:style style:name="T756" style:parent-style-name="DefaultParagraphFont" style:family="text">
      <style:text-properties style:font-name-asian="Times New Roman" style:font-name-complex="Arial" fo:language="sk" fo:country="SK"/>
    </style:style>
    <style:style style:name="T757" style:parent-style-name="DefaultParagraphFont" style:family="text">
      <style:text-properties style:font-name-asian="Times New Roman" style:font-name-complex="Arial" fo:language="sk" fo:country="SK"/>
    </style:style>
    <style:style style:name="T758" style:parent-style-name="DefaultParagraphFont" style:family="text">
      <style:text-properties style:font-name-asian="Times New Roman" style:font-name-complex="Arial" fo:language="sk" fo:country="SK"/>
    </style:style>
    <style:style style:name="T759" style:parent-style-name="DefaultParagraphFont" style:family="text">
      <style:text-properties style:font-name-asian="Times New Roman" style:font-name-complex="Arial" fo:language="sk" fo:country="SK"/>
    </style:style>
    <style:style style:name="T760" style:parent-style-name="DefaultParagraphFont" style:family="text">
      <style:text-properties style:font-name-asian="Times New Roman" style:font-name-complex="Arial" fo:language="sk" fo:country="SK"/>
    </style:style>
    <style:style style:name="T761" style:parent-style-name="DefaultParagraphFont" style:family="text">
      <style:text-properties style:font-name-asian="Times New Roman" style:font-name-complex="Arial" fo:language="sk" fo:country="SK"/>
    </style:style>
    <style:style style:name="T762" style:parent-style-name="DefaultParagraphFont" style:family="text">
      <style:text-properties style:font-name-asian="Times New Roman" style:font-name-complex="Arial" fo:language="sk" fo:country="SK"/>
    </style:style>
    <style:style style:name="T763" style:parent-style-name="DefaultParagraphFont" style:family="text">
      <style:text-properties style:font-name-asian="Times New Roman" style:font-name-complex="Arial" fo:language="sk" fo:country="SK"/>
    </style:style>
    <style:style style:name="T764" style:parent-style-name="DefaultParagraphFont" style:family="text">
      <style:text-properties style:font-name-asian="Times New Roman" style:font-name-complex="Arial" fo:language="sk" fo:country="SK"/>
    </style:style>
    <style:style style:name="T765" style:parent-style-name="DefaultParagraphFont" style:family="text">
      <style:text-properties fo:language="sk" fo:country="SK"/>
    </style:style>
    <style:style style:name="T766" style:parent-style-name="DefaultParagraphFont" style:family="text">
      <style:text-properties style:font-name-asian="Times New Roman" style:font-name-complex="Arial" fo:language="sk" fo:country="SK"/>
    </style:style>
    <style:style style:name="P7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768" style:parent-style-name="DefaultParagraphFont" style:family="text">
      <style:text-properties fo:language="sk" fo:country="SK"/>
    </style:style>
    <style:style style:name="T769" style:parent-style-name="DefaultParagraphFont" style:family="text">
      <style:text-properties style:font-name="Calibri" fo:language="sk" fo:country="SK"/>
    </style:style>
    <style:style style:name="P770" style:parent-style-name="CLAN" style:family="paragraph">
      <style:text-properties fo:language="sk" fo:country="SK"/>
    </style:style>
    <style:style style:name="P7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75" style:parent-style-name="CLAN" style:family="paragraph">
      <style:text-properties fo:language="sk" fo:country="SK"/>
    </style:style>
    <style:style style:name="P776" style:parent-style-name="CLAN" style:family="paragraph">
      <style:text-properties fo:language="sk" fo:country="SK"/>
    </style:style>
    <style:style style:name="P7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77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7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8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8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78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783" style:parent-style-name="DefaultParagraphFont" style:family="text">
      <style:text-properties style:font-name-asian="Times New Roman" style:font-name-complex="Arial" fo:language="sk" fo:country="SK"/>
    </style:style>
    <style:style style:name="T784" style:parent-style-name="DefaultParagraphFont" style:family="text">
      <style:text-properties style:font-name-asian="Times New Roman" style:font-name-complex="Arial" fo:language="sk" fo:country="SK"/>
    </style:style>
    <style:style style:name="T785" style:parent-style-name="DefaultParagraphFont" style:family="text">
      <style:text-properties style:font-name-asian="Times New Roman" style:font-name-complex="Arial" fo:language="sk" fo:country="SK"/>
    </style:style>
    <style:style style:name="T786" style:parent-style-name="DefaultParagraphFont" style:family="text">
      <style:text-properties style:font-name-asian="Times New Roman" style:font-name-complex="Arial" fo:language="sk" fo:country="SK"/>
    </style:style>
    <style:style style:name="T787" style:parent-style-name="DefaultParagraphFont" style:family="text">
      <style:text-properties style:font-name-asian="Times New Roman" style:font-name-complex="Arial" fo:language="sk" fo:country="SK"/>
    </style:style>
    <style:style style:name="T788" style:parent-style-name="DefaultParagraphFont" style:family="text">
      <style:text-properties style:font-name-asian="Times New Roman" style:font-name-complex="Arial" fo:language="sk" fo:country="SK"/>
    </style:style>
    <style:style style:name="T789" style:parent-style-name="DefaultParagraphFont" style:family="text">
      <style:text-properties style:font-name-asian="Times New Roman" style:font-name-complex="Arial" fo:language="sk" fo:country="SK"/>
    </style:style>
    <style:style style:name="T790" style:parent-style-name="DefaultParagraphFont" style:family="text">
      <style:text-properties style:font-name-asian="Times New Roman" style:font-name-complex="Arial" fo:language="sk" fo:country="SK"/>
    </style:style>
    <style:style style:name="T791" style:parent-style-name="DefaultParagraphFont" style:family="text">
      <style:text-properties style:font-name-asian="Times New Roman" style:font-name-complex="Arial" fo:language="sk" fo:country="SK"/>
    </style:style>
    <style:style style:name="T792" style:parent-style-name="DefaultParagraphFont" style:family="text">
      <style:text-properties style:font-name-asian="Times New Roman" style:font-name-complex="Arial" fo:language="sk" fo:country="SK"/>
    </style:style>
    <style:style style:name="T793" style:parent-style-name="DefaultParagraphFont" style:family="text">
      <style:text-properties style:font-name-asian="Times New Roman" style:font-name-complex="Arial" fo:language="sk" fo:country="SK"/>
    </style:style>
    <style:style style:name="T794" style:parent-style-name="DefaultParagraphFont" style:family="text">
      <style:text-properties style:font-name-asian="Times New Roman" style:font-name-complex="Arial" fo:language="sk" fo:country="SK"/>
    </style:style>
    <style:style style:name="T795" style:parent-style-name="DefaultParagraphFont" style:family="text">
      <style:text-properties style:font-name-asian="Times New Roman" style:font-name-complex="Arial" fo:language="sk" fo:country="SK"/>
    </style:style>
    <style:style style:name="T796" style:parent-style-name="DefaultParagraphFont" style:family="text">
      <style:text-properties style:font-name-asian="Times New Roman" style:font-name-complex="Arial" fo:language="sk" fo:country="SK"/>
    </style:style>
    <style:style style:name="T797" style:parent-style-name="DefaultParagraphFont" style:family="text">
      <style:text-properties fo:language="sk" fo:country="SK"/>
    </style:style>
    <style:style style:name="T798" style:parent-style-name="DefaultParagraphFont" style:family="text">
      <style:text-properties style:font-name-asian="Times New Roman" style:font-name-complex="Arial" fo:language="sk" fo:country="SK"/>
    </style:style>
    <style:style style:name="T799" style:parent-style-name="DefaultParagraphFont" style:family="text">
      <style:text-properties style:font-name-asian="Times New Roman" style:font-name-complex="Arial" fo:language="sk" fo:country="SK"/>
    </style:style>
    <style:style style:name="T800" style:parent-style-name="DefaultParagraphFont" style:family="text">
      <style:text-properties style:font-name-asian="Times New Roman" style:font-name-complex="Arial" fo:language="sk" fo:country="SK"/>
    </style:style>
    <style:style style:name="T801" style:parent-style-name="DefaultParagraphFont" style:family="text">
      <style:text-properties style:font-name-asian="Times New Roman" style:font-name-complex="Arial" fo:language="sk" fo:country="SK"/>
    </style:style>
    <style:style style:name="T802" style:parent-style-name="DefaultParagraphFont" style:family="text">
      <style:text-properties style:font-name-asian="Times New Roman" style:font-name-complex="Arial" fo:language="sk" fo:country="SK"/>
    </style:style>
    <style:style style:name="T803" style:parent-style-name="DefaultParagraphFont" style:family="text">
      <style:text-properties style:font-name-asian="Times New Roman" style:font-name-complex="Arial" fo:language="sk" fo:country="SK"/>
    </style:style>
    <style:style style:name="T804" style:parent-style-name="DefaultParagraphFont" style:family="text">
      <style:text-properties style:font-name-asian="Times New Roman" style:font-name-complex="Arial" fo:language="sk" fo:country="SK"/>
    </style:style>
    <style:style style:name="T805" style:parent-style-name="DefaultParagraphFont" style:family="text">
      <style:text-properties style:font-name-asian="Times New Roman" style:font-name-complex="Arial" fo:language="sk" fo:country="SK"/>
    </style:style>
    <style:style style:name="P80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80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8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8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8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8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T812" style:parent-style-name="DefaultParagraphFont" style:family="text">
      <style:text-properties fo:language="sk" fo:country="SK"/>
    </style:style>
    <style:style style:name="T813" style:parent-style-name="DefaultParagraphFont" style:family="text">
      <style:text-properties style:font-name="Calibri" fo:language="sk" fo:country="SK"/>
    </style:style>
    <style:style style:name="P814" style:parent-style-name="CLAN" style:family="paragraph">
      <style:text-properties fo:language="sk" fo:country="SK"/>
    </style:style>
    <style:style style:name="P8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20" style:parent-style-name="Normal" style:family="paragraph">
      <style:paragraph-properties fo:text-indent="0.5in" fo:background-color="#FFFFFF">
        <style:tab-stops>
          <style:tab-stop style:type="left" style:position="0.5in"/>
        </style:tab-stops>
      </style:paragraph-properties>
    </style:style>
    <style:style style:name="T821" style:parent-style-name="DefaultParagraphFont" style:family="text">
      <style:text-properties style:font-name-asian="Times New Roman" style:font-name-complex="Arial" fo:language="sk" fo:country="SK"/>
    </style:style>
    <style:style style:name="T822" style:parent-style-name="DefaultParagraphFont" style:family="text">
      <style:text-properties style:font-name-complex="Arial" fo:language="sk" fo:country="SK"/>
    </style:style>
    <style:style style:name="T823" style:parent-style-name="DefaultParagraphFont" style:family="text">
      <style:text-properties style:font-name-asian="Times New Roman" style:font-name-complex="Arial" fo:language="sk" fo:country="SK"/>
    </style:style>
    <style:style style:name="T824" style:parent-style-name="DefaultParagraphFont" style:family="text">
      <style:text-properties style:font-name-asian="Times New Roman" style:font-name-complex="Arial" fo:language="sk" fo:country="SK"/>
    </style:style>
    <style:style style:name="T825" style:parent-style-name="DefaultParagraphFont" style:family="text">
      <style:text-properties style:font-name-asian="Times New Roman" style:font-name-complex="Arial" fo:language="sk" fo:country="SK"/>
    </style:style>
    <style:style style:name="T826" style:parent-style-name="DefaultParagraphFont" style:family="text">
      <style:text-properties style:font-name-asian="Times New Roman" style:font-name-complex="Arial" fo:language="sk" fo:country="SK"/>
    </style:style>
    <style:style style:name="T827" style:parent-style-name="DefaultParagraphFont" style:family="text">
      <style:text-properties style:font-name-asian="Times New Roman" style:font-name-complex="Arial" fo:language="sk" fo:country="SK"/>
    </style:style>
    <style:style style:name="T828" style:parent-style-name="DefaultParagraphFont" style:family="text">
      <style:text-properties style:font-name-asian="Times New Roman" style:font-name-complex="Arial" fo:language="sk" fo:country="SK"/>
    </style:style>
    <style:style style:name="T829" style:parent-style-name="DefaultParagraphFont" style:family="text">
      <style:text-properties style:font-name-asian="Times New Roman" style:font-name-complex="Arial" fo:language="sk" fo:country="SK"/>
    </style:style>
    <style:style style:name="T830" style:parent-style-name="DefaultParagraphFont" style:family="text">
      <style:text-properties style:font-name-asian="Times New Roman" style:font-name-complex="Arial" fo:language="sk" fo:country="SK"/>
    </style:style>
    <style:style style:name="T831" style:parent-style-name="DefaultParagraphFont" style:family="text">
      <style:text-properties style:font-name-asian="Times New Roman" style:font-name-complex="Arial" fo:language="sk" fo:country="SK"/>
    </style:style>
    <style:style style:name="T832" style:parent-style-name="DefaultParagraphFont" style:family="text">
      <style:text-properties style:font-name-asian="Times New Roman" style:font-name-complex="Arial" fo:language="sk" fo:country="SK"/>
    </style:style>
    <style:style style:name="T833" style:parent-style-name="DefaultParagraphFont" style:family="text">
      <style:text-properties style:font-name-asian="Times New Roman" style:font-name-complex="Arial" fo:language="sk" fo:country="SK"/>
    </style:style>
    <style:style style:name="T834" style:parent-style-name="DefaultParagraphFont" style:family="text">
      <style:text-properties style:font-name-asian="Times New Roman" style:font-name-complex="Arial" fo:language="sk" fo:country="SK"/>
    </style:style>
    <style:style style:name="T835" style:parent-style-name="DefaultParagraphFont" style:family="text">
      <style:text-properties style:font-name-asian="Times New Roman" style:font-name-complex="Arial" fo:language="sk" fo:country="SK"/>
    </style:style>
    <style:style style:name="T836" style:parent-style-name="DefaultParagraphFont" style:family="text">
      <style:text-properties style:font-name-asian="Times New Roman" style:font-name-complex="Arial" fo:language="sk" fo:country="SK"/>
    </style:style>
    <style:style style:name="T837" style:parent-style-name="DefaultParagraphFont" style:family="text">
      <style:text-properties style:font-name-asian="Times New Roman" style:font-name-complex="Arial" fo:language="sk" fo:country="SK"/>
    </style:style>
    <style:style style:name="T838" style:parent-style-name="DefaultParagraphFont" style:family="text">
      <style:text-properties style:font-name-asian="Times New Roman" style:font-name-complex="Arial" fo:language="sk" fo:country="SK"/>
    </style:style>
    <style:style style:name="T839" style:parent-style-name="DefaultParagraphFont" style:family="text">
      <style:text-properties style:font-name-asian="Times New Roman" style:font-name-complex="Arial" fo:language="sk" fo:country="SK"/>
    </style:style>
    <style:style style:name="T840" style:parent-style-name="DefaultParagraphFont" style:family="text">
      <style:text-properties style:font-name-asian="Times New Roman" style:font-name-complex="Arial" fo:language="sk" fo:country="SK"/>
    </style:style>
    <style:style style:name="T841" style:parent-style-name="DefaultParagraphFont" style:family="text">
      <style:text-properties style:font-name-asian="Times New Roman" style:font-name-complex="Arial" fo:language="sk" fo:country="SK"/>
    </style:style>
    <style:style style:name="T842" style:parent-style-name="DefaultParagraphFont" style:family="text">
      <style:text-properties fo:language="sk" fo:country="SK"/>
    </style:style>
    <style:style style:name="T843" style:parent-style-name="DefaultParagraphFont" style:family="text">
      <style:text-properties style:font-name="Calibri" fo:language="sk" fo:country="SK"/>
    </style:style>
    <style:style style:name="P844" style:parent-style-name="CLAN" style:family="paragraph">
      <style:text-properties fo:language="sk" fo:country="SK"/>
    </style:style>
    <style:style style:name="P8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846" style:parent-style-name="DefaultParagraphFont" style:family="text">
      <style:text-properties fo:language="sk" fo:country="SK"/>
    </style:style>
    <style:style style:name="T847" style:parent-style-name="DefaultParagraphFont" style:family="text">
      <style:text-properties style:font-name="Calibri" fo:language="sk" fo:country="SK"/>
    </style:style>
    <style:style style:name="P848" style:parent-style-name="CLAN" style:family="paragraph">
      <style:text-properties fo:language="sk" fo:country="SK"/>
    </style:style>
    <style:style style:name="P8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850" style:parent-style-name="DefaultParagraphFont" style:family="text">
      <style:text-properties fo:language="sk" fo:country="SK"/>
    </style:style>
    <style:style style:name="T851" style:parent-style-name="DefaultParagraphFont" style:family="text">
      <style:text-properties style:font-name="Calibri" fo:language="sk" fo:country="SK"/>
    </style:style>
    <style:style style:name="P852" style:parent-style-name="CLAN" style:family="paragraph">
      <style:text-properties fo:language="sk" fo:country="SK"/>
    </style:style>
    <style:style style:name="P8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55" style:parent-style-name="CLAN" style:family="paragraph">
      <style:text-properties fo:language="sk" fo:country="SK"/>
    </style:style>
    <style:style style:name="P856" style:parent-style-name="CLAN" style:family="paragraph">
      <style:text-properties fo:language="sk" fo:country="SK"/>
    </style:style>
    <style:style style:name="P8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59" style:parent-style-name="CLAN" style:family="paragraph">
      <style:text-properties fo:language="sk" fo:country="SK"/>
    </style:style>
    <style:style style:name="P860" style:parent-style-name="CLAN" style:family="paragraph">
      <style:text-properties fo:language="sk" fo:country="SK"/>
    </style:style>
    <style:style style:name="P8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862" style:parent-style-name="DefaultParagraphFont" style:family="text">
      <style:text-properties fo:language="sk" fo:country="SK"/>
    </style:style>
    <style:style style:name="T863" style:parent-style-name="DefaultParagraphFont" style:family="text">
      <style:text-properties style:font-name="Calibri" fo:language="sk" fo:country="SK"/>
    </style:style>
    <style:style style:name="T864" style:parent-style-name="DefaultParagraphFont" style:family="text">
      <style:text-properties fo:language="sk" fo:country="SK"/>
    </style:style>
    <style:style style:name="P865" style:parent-style-name="CLAN" style:family="paragraph">
      <style:text-properties fo:language="sk" fo:country="SK"/>
    </style:style>
    <style:style style:name="P8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869" style:parent-style-name="DefaultParagraphFont" style:family="text">
      <style:text-properties fo:language="sk" fo:country="SK"/>
    </style:style>
    <style:style style:name="T870" style:parent-style-name="DefaultParagraphFont" style:family="text">
      <style:text-properties fo:language="sk" fo:country="SK"/>
    </style:style>
    <style:style style:name="T871" style:parent-style-name="DefaultParagraphFont" style:family="text">
      <style:text-properties fo:language="sk" fo:country="SK"/>
    </style:style>
    <style:style style:name="P872" style:parent-style-name="CLAN" style:family="paragraph">
      <style:text-properties fo:language="sk" fo:country="SK"/>
    </style:style>
    <style:style style:name="P8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75" style:parent-style-name="Normal" style:family="paragraph">
      <style:paragraph-properties fo:text-indent="0.5in" fo:background-color="#FFFFFF">
        <style:tab-stops>
          <style:tab-stop style:type="left" style:position="0.5in"/>
        </style:tab-stops>
      </style:paragraph-properties>
    </style:style>
    <style:style style:name="T876" style:parent-style-name="DefaultParagraphFont" style:family="text">
      <style:text-properties style:font-name-asian="Times New Roman" style:font-name-complex="Arial" fo:language="sk" fo:country="SK"/>
    </style:style>
    <style:style style:name="T877" style:parent-style-name="DefaultParagraphFont" style:family="text">
      <style:text-properties style:font-name-asian="Times New Roman" style:font-name-complex="Arial" fo:language="sk" fo:country="SK"/>
    </style:style>
    <style:style style:name="T878" style:parent-style-name="DefaultParagraphFont" style:family="text">
      <style:text-properties fo:language="sk" fo:country="SK"/>
    </style:style>
    <style:style style:name="T879" style:parent-style-name="DefaultParagraphFont" style:family="text">
      <style:text-properties style:font-name-asian="Times New Roman" style:font-name-complex="Arial" fo:language="sk" fo:country="SK"/>
    </style:style>
    <style:style style:name="T880" style:parent-style-name="DefaultParagraphFont" style:family="text">
      <style:text-properties style:font-name-asian="Times New Roman" style:font-name-complex="Arial" fo:language="sk" fo:country="SK"/>
    </style:style>
    <style:style style:name="T881" style:parent-style-name="DefaultParagraphFont" style:family="text">
      <style:text-properties style:font-name-asian="Times New Roman" style:font-name-complex="Arial" fo:language="sk" fo:country="SK"/>
    </style:style>
    <style:style style:name="T882" style:parent-style-name="DefaultParagraphFont" style:family="text">
      <style:text-properties style:font-name-asian="Times New Roman" style:font-name-complex="Arial" fo:language="sk" fo:country="SK"/>
    </style:style>
    <style:style style:name="T883" style:parent-style-name="DefaultParagraphFont" style:family="text">
      <style:text-properties style:font-name-asian="Times New Roman" style:font-name-complex="Arial" fo:language="sk" fo:country="SK"/>
    </style:style>
    <style:style style:name="T884" style:parent-style-name="DefaultParagraphFont" style:family="text">
      <style:text-properties style:font-name-asian="Times New Roman" style:font-name-complex="Arial" fo:language="sk" fo:country="SK"/>
    </style:style>
    <style:style style:name="T885" style:parent-style-name="DefaultParagraphFont" style:family="text">
      <style:text-properties style:font-name-asian="Times New Roman" style:font-name-complex="Arial" fo:language="sk" fo:country="SK"/>
    </style:style>
    <style:style style:name="T886" style:parent-style-name="DefaultParagraphFont" style:family="text">
      <style:text-properties style:font-name-asian="Times New Roman" style:font-name-complex="Arial" fo:language="sk" fo:country="SK"/>
    </style:style>
    <style:style style:name="T887" style:parent-style-name="DefaultParagraphFont" style:family="text">
      <style:text-properties style:font-name-asian="Times New Roman" style:font-name-complex="Arial" fo:language="sk" fo:country="SK"/>
    </style:style>
    <style:style style:name="T888" style:parent-style-name="DefaultParagraphFont" style:family="text">
      <style:text-properties style:font-name-asian="Times New Roman" style:font-name-complex="Arial" fo:language="sk" fo:country="SK"/>
    </style:style>
    <style:style style:name="T889" style:parent-style-name="DefaultParagraphFont" style:family="text">
      <style:text-properties style:font-name-asian="Times New Roman" style:font-name-complex="Arial" fo:language="sk" fo:country="SK"/>
    </style:style>
    <style:style style:name="T890" style:parent-style-name="DefaultParagraphFont" style:family="text">
      <style:text-properties style:font-name-asian="Times New Roman" style:font-name-complex="Arial" fo:language="sk" fo:country="SK"/>
    </style:style>
    <style:style style:name="P891" style:parent-style-name="CLAN" style:family="paragraph">
      <style:text-properties fo:language="sk" fo:country="SK"/>
    </style:style>
    <style:style style:name="P892" style:parent-style-name="CLAN" style:family="paragraph">
      <style:text-properties fo:language="sk" fo:country="SK"/>
    </style:style>
    <style:style style:name="P8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8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896" style:parent-style-name="DefaultParagraphFont" style:family="text">
      <style:text-properties fo:language="sk" fo:country="SK"/>
    </style:style>
    <style:style style:name="T897" style:parent-style-name="DefaultParagraphFont" style:family="text">
      <style:text-properties style:font-name="Calibri" fo:language="sk" fo:country="SK"/>
    </style:style>
    <style:style style:name="P898" style:parent-style-name="CLAN" style:family="paragraph">
      <style:text-properties fo:language="sk" fo:country="SK"/>
    </style:style>
    <style:style style:name="P8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3" style:parent-style-name="CLAN" style:family="paragraph">
      <style:paragraph-properties fo:margin-top="0.1666in"/>
    </style:style>
    <style:style style:name="T904" style:parent-style-name="DefaultParagraphFont" style:family="text">
      <style:text-properties fo:language="sk" fo:country="SK"/>
    </style:style>
    <style:style style:name="P905" style:parent-style-name="CLAN" style:family="paragraph">
      <style:text-properties fo:language="sk" fo:country="SK"/>
    </style:style>
    <style:style style:name="P9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09" style:parent-style-name="CLAN" style:family="paragraph">
      <style:text-properties fo:language="sk" fo:country="SK"/>
    </style:style>
    <style:style style:name="P910" style:parent-style-name="CLAN" style:family="paragraph">
      <style:text-properties fo:language="sk" fo:country="SK"/>
    </style:style>
    <style:style style:name="P9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917" style:parent-style-name="DefaultParagraphFont" style:family="text">
      <style:text-properties fo:language="sk" fo:country="SK"/>
    </style:style>
    <style:style style:name="T918" style:parent-style-name="DefaultParagraphFont" style:family="text">
      <style:text-properties fo:language="sk" fo:country="SK"/>
    </style:style>
    <style:style style:name="T919" style:parent-style-name="DefaultParagraphFont" style:family="text">
      <style:text-properties fo:language="sk" fo:country="SK"/>
    </style:style>
    <style:style style:name="T920" style:parent-style-name="DefaultParagraphFont" style:family="text">
      <style:text-properties fo:language="sk" fo:country="SK"/>
    </style:style>
    <style:style style:name="T921" style:parent-style-name="DefaultParagraphFont" style:family="text">
      <style:text-properties fo:language="sk" fo:country="SK"/>
    </style:style>
    <style:style style:name="T922" style:parent-style-name="DefaultParagraphFont" style:family="text">
      <style:text-properties fo:language="sk" fo:country="SK"/>
    </style:style>
    <style:style style:name="T923" style:parent-style-name="DefaultParagraphFont" style:family="text">
      <style:text-properties fo:language="sk" fo:country="SK"/>
    </style:style>
    <style:style style:name="T924" style:parent-style-name="DefaultParagraphFont" style:family="text">
      <style:text-properties fo:language="sk" fo:country="SK"/>
    </style:style>
    <style:style style:name="P925" style:parent-style-name="CLAN" style:family="paragraph">
      <style:text-properties fo:language="sk" fo:country="SK"/>
    </style:style>
    <style:style style:name="P9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28" style:parent-style-name="CLAN" style:family="paragraph">
      <style:text-properties fo:language="sk" fo:country="SK"/>
    </style:style>
    <style:style style:name="T929" style:parent-style-name="DefaultParagraphFont" style:family="text">
      <style:text-properties fo:language="sk" fo:country="SK"/>
    </style:style>
    <style:style style:name="T930" style:parent-style-name="DefaultParagraphFont" style:family="text">
      <style:text-properties fo:language="sk" fo:country="SK"/>
    </style:style>
    <style:style style:name="T931" style:parent-style-name="DefaultParagraphFont" style:family="text">
      <style:text-properties fo:language="sk" fo:country="SK"/>
    </style:style>
    <style:style style:name="P932" style:parent-style-name="CLAN" style:family="paragraph">
      <style:text-properties fo:language="sk" fo:country="SK"/>
    </style:style>
    <style:style style:name="P9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35" style:parent-style-name="CLAN" style:family="paragraph">
      <style:paragraph-properties fo:margin-top="0.1666in"/>
    </style:style>
    <style:style style:name="T936" style:parent-style-name="DefaultParagraphFont" style:family="text">
      <style:text-properties fo:language="sk" fo:country="SK"/>
    </style:style>
    <style:style style:name="T937" style:parent-style-name="DefaultParagraphFont" style:family="text">
      <style:text-properties fo:language="sk" fo:country="SK"/>
    </style:style>
    <style:style style:name="T938" style:parent-style-name="DefaultParagraphFont" style:family="text">
      <style:text-properties style:font-name="Calibri" fo:language="sk" fo:country="SK"/>
    </style:style>
    <style:style style:name="P939" style:parent-style-name="CLAN" style:family="paragraph">
      <style:text-properties fo:language="sk" fo:country="SK"/>
    </style:style>
    <style:style style:name="P9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44" style:parent-style-name="CLAN" style:family="paragraph">
      <style:paragraph-properties fo:margin-top="0.1666in"/>
    </style:style>
    <style:style style:name="T945" style:parent-style-name="DefaultParagraphFont" style:family="text">
      <style:text-properties fo:language="sk" fo:country="SK"/>
    </style:style>
    <style:style style:name="T946" style:parent-style-name="DefaultParagraphFont" style:family="text">
      <style:text-properties fo:language="sk" fo:country="SK"/>
    </style:style>
    <style:style style:name="P947" style:parent-style-name="CLAN" style:family="paragraph">
      <style:text-properties fo:language="sk" fo:country="SK"/>
    </style:style>
    <style:style style:name="P9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950" style:parent-style-name="DefaultParagraphFont" style:family="text">
      <style:text-properties fo:language="sk" fo:country="SK"/>
    </style:style>
    <style:style style:name="P951" style:parent-style-name="CLAN" style:family="paragraph">
      <style:text-properties fo:language="sk" fo:country="SK"/>
    </style:style>
    <style:style style:name="P9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54" style:parent-style-name="CLAN" style:family="paragraph">
      <style:paragraph-properties fo:margin-top="0.1666in"/>
      <style:text-properties fo:language="sk" fo:country="SK"/>
    </style:style>
    <style:style style:name="P955" style:parent-style-name="CLAN" style:family="paragraph">
      <style:text-properties fo:language="sk" fo:country="SK"/>
    </style:style>
    <style:style style:name="P9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60" style:parent-style-name="CLAN" style:family="paragraph">
      <style:paragraph-properties fo:margin-top="0.1666in"/>
      <style:text-properties fo:language="sk" fo:country="SK"/>
    </style:style>
    <style:style style:name="P961" style:parent-style-name="CLAN" style:family="paragraph">
      <style:text-properties fo:language="sk" fo:country="SK"/>
    </style:style>
    <style:style style:name="P962" style:parent-style-name="Normal" style:family="paragraph">
      <style:paragraph-properties fo:text-indent="0.5in" fo:background-color="#FFFFFF">
        <style:tab-stops>
          <style:tab-stop style:type="left" style:position="0.5in"/>
        </style:tab-stops>
      </style:paragraph-properties>
    </style:style>
    <style:style style:name="T963" style:parent-style-name="DefaultParagraphFont" style:family="text">
      <style:text-properties style:font-name-asian="Times New Roman" style:font-name-complex="Arial" fo:language="sk" fo:country="SK"/>
    </style:style>
    <style:style style:name="T964" style:parent-style-name="DefaultParagraphFont" style:family="text">
      <style:text-properties style:font-name-asian="Times New Roman" style:font-name-complex="Arial" fo:language="sk" fo:country="SK"/>
    </style:style>
    <style:style style:name="T965" style:parent-style-name="DefaultParagraphFont" style:family="text">
      <style:text-properties style:font-name-asian="Times New Roman" style:font-name-complex="Arial" fo:language="sk" fo:country="SK"/>
    </style:style>
    <style:style style:name="T966" style:parent-style-name="DefaultParagraphFont" style:family="text">
      <style:text-properties style:font-name-asian="Times New Roman" style:font-name-complex="Arial" fo:language="sk" fo:country="SK"/>
    </style:style>
    <style:style style:name="T967" style:parent-style-name="DefaultParagraphFont" style:family="text">
      <style:text-properties style:font-name-asian="Times New Roman" style:font-name-complex="Arial" fo:language="sk" fo:country="SK"/>
    </style:style>
    <style:style style:name="T968" style:parent-style-name="DefaultParagraphFont" style:family="text">
      <style:text-properties style:font-name-asian="Times New Roman" style:font-name-complex="Arial" fo:language="sk" fo:country="SK"/>
    </style:style>
    <style:style style:name="T969" style:parent-style-name="DefaultParagraphFont" style:family="text">
      <style:text-properties style:font-name-asian="Times New Roman" style:font-name-complex="Arial" fo:language="sk" fo:country="SK"/>
    </style:style>
    <style:style style:name="T970" style:parent-style-name="DefaultParagraphFont" style:family="text">
      <style:text-properties style:font-name-asian="Times New Roman" style:font-name-complex="Arial" fo:language="sk" fo:country="SK"/>
    </style:style>
    <style:style style:name="T971" style:parent-style-name="DefaultParagraphFont" style:family="text">
      <style:text-properties style:font-name-asian="Times New Roman" style:font-name-complex="Arial" fo:language="sk" fo:country="SK"/>
    </style:style>
    <style:style style:name="T972" style:parent-style-name="DefaultParagraphFont" style:family="text">
      <style:text-properties style:font-name-asian="Times New Roman" style:font-name-complex="Arial" fo:language="sk" fo:country="SK"/>
    </style:style>
    <style:style style:name="T973" style:parent-style-name="DefaultParagraphFont" style:family="text">
      <style:text-properties style:font-name-asian="Times New Roman" style:font-name-complex="Arial" fo:language="sk" fo:country="SK"/>
    </style:style>
    <style:style style:name="T974" style:parent-style-name="DefaultParagraphFont" style:family="text">
      <style:text-properties style:font-name-asian="Times New Roman" style:font-name-complex="Arial" fo:language="sk" fo:country="SK"/>
    </style:style>
    <style:style style:name="T975" style:parent-style-name="DefaultParagraphFont" style:family="text">
      <style:text-properties style:font-name-asian="Times New Roman" style:font-name-complex="Arial" fo:language="sk" fo:country="SK"/>
    </style:style>
    <style:style style:name="T976" style:parent-style-name="DefaultParagraphFont" style:family="text">
      <style:text-properties style:font-name-asian="Times New Roman" style:font-name-complex="Arial" fo:language="sk" fo:country="SK"/>
    </style:style>
    <style:style style:name="T977" style:parent-style-name="DefaultParagraphFont" style:family="text">
      <style:text-properties style:font-name-asian="Times New Roman" style:font-name-complex="Arial" fo:language="sk" fo:country="SK"/>
    </style:style>
    <style:style style:name="T978" style:parent-style-name="DefaultParagraphFont" style:family="text">
      <style:text-properties style:font-name-asian="Times New Roman" style:font-name-complex="Arial" fo:language="sk" fo:country="SK"/>
    </style:style>
    <style:style style:name="P9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983" style:parent-style-name="DefaultParagraphFont" style:family="text">
      <style:text-properties fo:language="sk" fo:country="SK"/>
    </style:style>
    <style:style style:name="P984" style:parent-style-name="CLAN" style:family="paragraph">
      <style:text-properties fo:language="sk" fo:country="SK"/>
    </style:style>
    <style:style style:name="P9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k" fo:country="SK"/>
    </style:style>
    <style:style style:name="P987" style:parent-style-name="Normal" style:family="paragraph">
      <style:paragraph-properties fo:text-indent="0.5in">
        <style:tab-stops>
          <style:tab-stop style:type="left" style:position="0.5in"/>
        </style:tab-stops>
      </style:paragraph-properties>
      <style:text-properties style:font-name-complex="Arial" fo:background-color="#FFFFFF" fo:language="sk" fo:country="SK"/>
    </style:style>
    <style:style style:name="P988" style:parent-style-name="Normal" style:family="paragraph">
      <style:paragraph-properties fo:text-indent="0.5in">
        <style:tab-stops>
          <style:tab-stop style:type="left" style:position="0.5in"/>
        </style:tab-stops>
      </style:paragraph-properties>
      <style:text-properties style:font-name-complex="Arial" fo:background-color="#FFFFFF" fo:language="sk" fo:country="SK"/>
    </style:style>
    <style:style style:name="P989" style:parent-style-name="Normal" style:family="paragraph">
      <style:paragraph-properties fo:text-indent="0.5in">
        <style:tab-stops>
          <style:tab-stop style:type="left" style:position="0.5in"/>
        </style:tab-stops>
      </style:paragraph-properties>
      <style:text-properties style:font-name-complex="Arial" fo:background-color="#FFFFFF" fo:language="sk" fo:country="SK"/>
    </style:style>
    <style:style style:name="T990" style:parent-style-name="DefaultParagraphFont" style:family="text">
      <style:text-properties fo:language="sk" fo:country="SK"/>
    </style:style>
    <style:style style:name="T991" style:parent-style-name="DefaultParagraphFont" style:family="text">
      <style:text-properties style:font-name="Calibri" fo:language="sk" fo:country="SK"/>
    </style:style>
    <style:style style:name="P992" style:parent-style-name="CLAN" style:family="paragraph">
      <style:text-properties fo:language="sk" fo:country="SK"/>
    </style:style>
    <style:style style:name="P9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9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997" style:parent-style-name="DefaultParagraphFont" style:family="text">
      <style:text-properties fo:language="sk" fo:country="SK"/>
    </style:style>
    <style:style style:name="T998" style:parent-style-name="DefaultParagraphFont" style:family="text">
      <style:text-properties style:font-name="Calibri" fo:language="sk" fo:country="SK"/>
    </style:style>
    <style:style style:name="P999" style:parent-style-name="CLAN" style:family="paragraph">
      <style:text-properties fo:language="sk" fo:country="SK"/>
    </style:style>
    <style:style style:name="P10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6" style:parent-style-name="CLAN" style:family="paragraph">
      <style:text-properties fo:language="sk" fo:country="SK"/>
    </style:style>
    <style:style style:name="P1007" style:parent-style-name="CLAN" style:family="paragraph">
      <style:text-properties fo:language="sk" fo:country="SK"/>
    </style:style>
    <style:style style:name="P10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010" style:parent-style-name="DefaultParagraphFont" style:family="text">
      <style:text-properties fo:language="sk" fo:country="SK"/>
    </style:style>
    <style:style style:name="P1011" style:parent-style-name="CLAN" style:family="paragraph">
      <style:text-properties fo:language="sk" fo:country="SK"/>
    </style:style>
    <style:style style:name="P10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017" style:parent-style-name="DefaultParagraphFont" style:family="text">
      <style:text-properties fo:language="sk" fo:country="SK"/>
    </style:style>
    <style:style style:name="T1018" style:parent-style-name="DefaultParagraphFont" style:family="text">
      <style:text-properties style:font-name="Calibri" fo:language="sk" fo:country="SK"/>
    </style:style>
    <style:style style:name="P1019" style:parent-style-name="CLAN" style:family="paragraph">
      <style:text-properties fo:language="sk" fo:country="SK"/>
    </style:style>
    <style:style style:name="P10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23" style:parent-style-name="Normal" style:family="paragraph">
      <style:paragraph-properties fo:text-indent="0.5in" fo:background-color="#FFFFFF">
        <style:tab-stops>
          <style:tab-stop style:type="left" style:position="0.5in"/>
        </style:tab-stops>
      </style:paragraph-properties>
    </style:style>
    <style:style style:name="T1024" style:parent-style-name="DefaultParagraphFont" style:family="text">
      <style:text-properties style:font-name-asian="Times New Roman" style:font-name-complex="Arial" fo:language="sk" fo:country="SK"/>
    </style:style>
    <style:style style:name="T1025" style:parent-style-name="DefaultParagraphFont" style:family="text">
      <style:text-properties style:font-name-asian="Times New Roman" style:font-name-complex="Arial" fo:language="sk" fo:country="SK"/>
    </style:style>
    <style:style style:name="T1026" style:parent-style-name="DefaultParagraphFont" style:family="text">
      <style:text-properties style:font-name-asian="Times New Roman" style:font-name-complex="Arial" fo:language="sk" fo:country="SK"/>
    </style:style>
    <style:style style:name="T1027" style:parent-style-name="DefaultParagraphFont" style:family="text">
      <style:text-properties style:font-name-asian="Times New Roman" style:font-name-complex="Arial" fo:language="sk" fo:country="SK"/>
    </style:style>
    <style:style style:name="T1028" style:parent-style-name="DefaultParagraphFont" style:family="text">
      <style:text-properties style:font-name-asian="Times New Roman" style:font-name-complex="Arial" fo:language="sk" fo:country="SK"/>
    </style:style>
    <style:style style:name="T1029" style:parent-style-name="DefaultParagraphFont" style:family="text">
      <style:text-properties style:font-name-asian="Times New Roman" style:font-name-complex="Arial" fo:language="sk" fo:country="SK"/>
    </style:style>
    <style:style style:name="T1030" style:parent-style-name="DefaultParagraphFont" style:family="text">
      <style:text-properties style:font-name-asian="Times New Roman" style:font-name-complex="Arial" fo:language="sk" fo:country="SK"/>
    </style:style>
    <style:style style:name="T1031" style:parent-style-name="DefaultParagraphFont" style:family="text">
      <style:text-properties fo:language="sk" fo:country="SK"/>
    </style:style>
    <style:style style:name="T1032" style:parent-style-name="DefaultParagraphFont" style:family="text">
      <style:text-properties style:font-name-asian="Times New Roman" style:font-name-complex="Arial" fo:language="sk" fo:country="SK"/>
    </style:style>
    <style:style style:name="T1033" style:parent-style-name="DefaultParagraphFont" style:family="text">
      <style:text-properties style:font-name-asian="Times New Roman" style:font-name-complex="Arial" fo:language="sk" fo:country="SK"/>
    </style:style>
    <style:style style:name="T1034" style:parent-style-name="DefaultParagraphFont" style:family="text">
      <style:text-properties style:font-name-asian="Times New Roman" style:font-name-complex="Arial" fo:language="sk" fo:country="SK"/>
    </style:style>
    <style:style style:name="T1035" style:parent-style-name="DefaultParagraphFont" style:family="text">
      <style:text-properties style:font-name-asian="Times New Roman" style:font-name-complex="Arial" fo:language="sk" fo:country="SK"/>
    </style:style>
    <style:style style:name="T1036" style:parent-style-name="DefaultParagraphFont" style:family="text">
      <style:text-properties style:font-name-asian="Times New Roman" style:font-name-complex="Arial" fo:language="sk" fo:country="SK"/>
    </style:style>
    <style:style style:name="T1037" style:parent-style-name="DefaultParagraphFont" style:family="text">
      <style:text-properties style:font-name-asian="Times New Roman" style:font-name-complex="Arial" fo:language="sk" fo:country="SK"/>
    </style:style>
    <style:style style:name="T1038" style:parent-style-name="DefaultParagraphFont" style:family="text">
      <style:text-properties style:font-name-asian="Times New Roman" style:font-name-complex="Arial" fo:language="sk" fo:country="SK"/>
    </style:style>
    <style:style style:name="P10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043" style:parent-style-name="DefaultParagraphFont" style:family="text">
      <style:text-properties fo:language="sk" fo:country="SK"/>
    </style:style>
    <style:style style:name="T1044" style:parent-style-name="DefaultParagraphFont" style:family="text">
      <style:text-properties fo:language="sk" fo:country="SK"/>
    </style:style>
    <style:style style:name="T1045" style:parent-style-name="DefaultParagraphFont" style:family="text">
      <style:text-properties fo:language="sk" fo:country="SK"/>
    </style:style>
    <style:style style:name="T1046" style:parent-style-name="DefaultParagraphFont" style:family="text">
      <style:text-properties fo:language="sk" fo:country="SK"/>
    </style:style>
    <style:style style:name="T1047" style:parent-style-name="DefaultParagraphFont" style:family="text">
      <style:text-properties fo:language="sk" fo:country="SK"/>
    </style:style>
    <style:style style:name="P1048" style:parent-style-name="CLAN" style:family="paragraph">
      <style:text-properties fo:language="sk" fo:country="SK"/>
    </style:style>
    <style:style style:name="P10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51" style:parent-style-name="CLAN" style:family="paragraph">
      <style:paragraph-properties fo:margin-top="0.1666in"/>
    </style:style>
    <style:style style:name="T1052" style:parent-style-name="DefaultParagraphFont" style:family="text">
      <style:text-properties fo:language="sk" fo:country="SK"/>
    </style:style>
    <style:style style:name="P1053" style:parent-style-name="CLAN" style:family="paragraph">
      <style:text-properties fo:language="sk" fo:country="SK"/>
    </style:style>
    <style:style style:name="P1054"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sk" fo:country="SK"/>
    </style:style>
    <style:style style:name="P10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05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059" style:parent-style-name="DefaultParagraphFont" style:family="text">
      <style:text-properties style:font-name-asian="Times New Roman" style:font-name-complex="Arial" fo:language="sk" fo:country="SK"/>
    </style:style>
    <style:style style:name="T1060" style:parent-style-name="DefaultParagraphFont" style:family="text">
      <style:text-properties style:font-name-asian="Times New Roman" style:font-name-complex="Arial" fo:language="sk" fo:country="SK"/>
    </style:style>
    <style:style style:name="T1061" style:parent-style-name="DefaultParagraphFont" style:family="text">
      <style:text-properties style:font-name-asian="Times New Roman" style:font-name-complex="Arial" fo:language="sk" fo:country="SK"/>
    </style:style>
    <style:style style:name="T1062" style:parent-style-name="DefaultParagraphFont" style:family="text">
      <style:text-properties fo:language="sk" fo:country="SK"/>
    </style:style>
    <style:style style:name="T1063" style:parent-style-name="DefaultParagraphFont" style:family="text">
      <style:text-properties style:font-name-asian="Times New Roman" style:font-name-complex="Arial" fo:language="sk" fo:country="SK"/>
    </style:style>
    <style:style style:name="P10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06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066" style:parent-style-name="DefaultParagraphFont" style:family="text">
      <style:text-properties style:font-name-asian="Times New Roman" style:font-name-complex="Arial" fo:language="sk" fo:country="SK"/>
    </style:style>
    <style:style style:name="T1067" style:parent-style-name="DefaultParagraphFont" style:family="text">
      <style:text-properties fo:language="sk" fo:country="SK"/>
    </style:style>
    <style:style style:name="T1068" style:parent-style-name="DefaultParagraphFont" style:family="text">
      <style:text-properties style:font-name-asian="Times New Roman" style:font-name-complex="Arial" fo:language="sk" fo:country="SK"/>
    </style:style>
    <style:style style:name="T1069" style:parent-style-name="DefaultParagraphFont" style:family="text">
      <style:text-properties style:font-name-asian="Times New Roman" style:font-name-complex="Arial" fo:language="sk" fo:country="SK"/>
    </style:style>
    <style:style style:name="T1070" style:parent-style-name="DefaultParagraphFont" style:family="text">
      <style:text-properties style:font-name-asian="Times New Roman" style:font-name-complex="Arial" fo:language="sk" fo:country="SK"/>
    </style:style>
    <style:style style:name="T1071" style:parent-style-name="DefaultParagraphFont" style:family="text">
      <style:text-properties style:font-name-asian="Times New Roman" style:font-name-complex="Arial" fo:language="sk" fo:country="SK"/>
    </style:style>
    <style:style style:name="T1072" style:parent-style-name="DefaultParagraphFont" style:family="text">
      <style:text-properties style:font-name-asian="Times New Roman" style:font-name-complex="Arial" fo:language="sk" fo:country="SK"/>
    </style:style>
    <style:style style:name="P107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0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75" style:parent-style-name="Normal" style:family="paragraph">
      <style:paragraph-properties fo:margin-bottom="0in">
        <style:tab-stops/>
      </style:paragraph-properties>
    </style:style>
    <style:style style:name="T1076" style:parent-style-name="DefaultParagraphFont" style:family="text">
      <style:text-properties style:font-name-asian="Times New Roman" style:font-name-complex="Arial" fo:language="sk" fo:country="SK"/>
    </style:style>
    <style:style style:name="T1077" style:parent-style-name="DefaultParagraphFont" style:family="text">
      <style:text-properties style:font-name-asian="Times New Roman" style:font-name-complex="Arial" fo:font-size="12pt" style:font-size-asian="12pt" style:font-size-complex="12pt" fo:language="sk" fo:country="SK"/>
    </style:style>
    <style:style style:name="T1078" style:parent-style-name="DefaultParagraphFont" style:family="text">
      <style:text-properties style:font-name-asian="Times New Roman" style:font-name-complex="Arial" fo:font-size="12pt" style:font-size-asian="12pt" style:font-size-complex="12pt" fo:language="sk" fo:country="SK"/>
    </style:style>
    <style:style style:name="T1079" style:parent-style-name="DefaultParagraphFont" style:family="text">
      <style:text-properties style:font-name-asian="Times New Roman" style:font-name-complex="Arial" fo:font-size="12pt" style:font-size-asian="12pt" style:font-size-complex="12pt" fo:language="sk" fo:country="SK"/>
    </style:style>
    <style:style style:name="T1080" style:parent-style-name="DefaultParagraphFont" style:family="text">
      <style:text-properties style:font-name-asian="Times New Roman" style:font-name-complex="Arial" fo:font-size="12pt" style:font-size-asian="12pt" style:font-size-complex="12pt" fo:language="sk" fo:country="SK"/>
    </style:style>
    <style:style style:name="T1081" style:parent-style-name="DefaultParagraphFont" style:family="text">
      <style:text-properties style:font-name-asian="Times New Roman" style:font-name-complex="Arial" fo:color="#000000" fo:font-size="12pt" style:font-size-asian="12pt" style:font-size-complex="12pt" fo:language="sk" fo:country="SK"/>
    </style:style>
    <style:style style:name="T1082" style:parent-style-name="DefaultParagraphFont" style:family="text">
      <style:text-properties style:font-name-asian="Times New Roman" style:font-name-complex="Arial" fo:color="#000000" fo:font-size="12pt" style:font-size-asian="12pt" style:font-size-complex="12pt" fo:language="sk" fo:country="SK"/>
    </style:style>
    <style:style style:name="T1083" style:parent-style-name="DefaultParagraphFont" style:family="text">
      <style:text-properties style:font-name-asian="Times New Roman" style:font-name-complex="Arial" fo:color="#000000" fo:font-size="12pt" style:font-size-asian="12pt" style:font-size-complex="12pt" fo:language="sk" fo:country="SK"/>
    </style:style>
    <style:style style:name="P10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085" style:parent-style-name="DefaultParagraphFont" style:family="text">
      <style:text-properties fo:language="sk" fo:country="SK"/>
    </style:style>
    <style:style style:name="T1086" style:parent-style-name="DefaultParagraphFont" style:family="text">
      <style:text-properties style:font-name="Calibri" fo:language="sk" fo:country="SK"/>
    </style:style>
    <style:style style:name="P1087" style:parent-style-name="CLAN" style:family="paragraph">
      <style:text-properties fo:language="sk" fo:country="SK"/>
    </style:style>
    <style:style style:name="P10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90" style:parent-style-name="CLAN" style:family="paragraph">
      <style:text-properties fo:language="sk" fo:country="SK"/>
    </style:style>
    <style:style style:name="P1091" style:parent-style-name="CLAN" style:family="paragraph">
      <style:text-properties fo:language="sk" fo:country="SK"/>
    </style:style>
    <style:style style:name="P10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094" style:parent-style-name="CLAN" style:family="paragraph">
      <style:text-properties fo:language="sk" fo:country="SK"/>
    </style:style>
    <style:style style:name="T1095" style:parent-style-name="DefaultParagraphFont" style:family="text">
      <style:text-properties fo:language="sk" fo:country="SK"/>
    </style:style>
    <style:style style:name="P1096" style:parent-style-name="CLAN" style:family="paragraph">
      <style:text-properties fo:language="sk" fo:country="SK"/>
    </style:style>
    <style:style style:name="P1097" style:parent-style-name="Normal" style:family="paragraph">
      <style:paragraph-properties fo:text-indent="0.5in" fo:background-color="#FFFFFF">
        <style:tab-stops>
          <style:tab-stop style:type="left" style:position="0.5in"/>
        </style:tab-stops>
      </style:paragraph-properties>
    </style:style>
    <style:style style:name="T1098" style:parent-style-name="DefaultParagraphFont" style:family="text">
      <style:text-properties style:font-name-asian="Times New Roman" style:font-name-complex="Arial" fo:language="sk" fo:country="SK"/>
    </style:style>
    <style:style style:name="T1099" style:parent-style-name="DefaultParagraphFont" style:family="text">
      <style:text-properties fo:language="sk" fo:country="SK"/>
    </style:style>
    <style:style style:name="T1100" style:parent-style-name="DefaultParagraphFont" style:family="text">
      <style:text-properties style:font-name-asian="Times New Roman" style:font-name-complex="Arial" fo:language="sk" fo:country="SK"/>
    </style:style>
    <style:style style:name="P11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103" style:parent-style-name="DefaultParagraphFont" style:family="text">
      <style:text-properties fo:language="sk" fo:country="SK"/>
    </style:style>
    <style:style style:name="T1104" style:parent-style-name="DefaultParagraphFont" style:family="text">
      <style:text-properties fo:language="sk" fo:country="SK"/>
    </style:style>
    <style:style style:name="T1105" style:parent-style-name="DefaultParagraphFont" style:family="text">
      <style:text-properties fo:language="sk" fo:country="SK"/>
    </style:style>
    <style:style style:name="T1106" style:parent-style-name="DefaultParagraphFont" style:family="text">
      <style:text-properties style:font-name="Calibri" fo:language="sk" fo:country="SK"/>
    </style:style>
    <style:style style:name="P1107" style:parent-style-name="CLAN" style:family="paragraph">
      <style:text-properties fo:language="sk" fo:country="SK"/>
    </style:style>
    <style:style style:name="P1108" style:parent-style-name="Normal" style:family="paragraph">
      <style:paragraph-properties fo:text-indent="0.5in" fo:background-color="#FFFFFF">
        <style:tab-stops>
          <style:tab-stop style:type="left" style:position="0.5in"/>
        </style:tab-stops>
      </style:paragraph-properties>
    </style:style>
    <style:style style:name="T1109" style:parent-style-name="DefaultParagraphFont" style:family="text">
      <style:text-properties style:font-name-asian="Times New Roman" style:font-name-complex="Arial" fo:language="sk" fo:country="SK"/>
    </style:style>
    <style:style style:name="T1110" style:parent-style-name="DefaultParagraphFont" style:family="text">
      <style:text-properties style:font-name-asian="Times New Roman" style:font-name-complex="Arial" fo:language="sk" fo:country="SK"/>
    </style:style>
    <style:style style:name="T1111" style:parent-style-name="DefaultParagraphFont" style:family="text">
      <style:text-properties style:font-name-asian="Times New Roman" style:font-name-complex="Arial" fo:language="sk" fo:country="SK"/>
    </style:style>
    <style:style style:name="T1112" style:parent-style-name="DefaultParagraphFont" style:family="text">
      <style:text-properties style:font-name-asian="Times New Roman" style:font-name-complex="Arial" fo:language="sk" fo:country="SK"/>
    </style:style>
    <style:style style:name="T1113" style:parent-style-name="DefaultParagraphFont" style:family="text">
      <style:text-properties style:font-name-asian="Times New Roman" style:font-name-complex="Arial" fo:color="#000000" fo:font-size="12pt" style:font-size-asian="12pt" style:font-size-complex="12pt" fo:language="sk" fo:country="SK"/>
    </style:style>
    <style:style style:name="T1114" style:parent-style-name="DefaultParagraphFont" style:family="text">
      <style:text-properties style:font-name-asian="Times New Roman" style:font-name-complex="Arial" fo:language="sk" fo:country="SK"/>
    </style:style>
    <style:style style:name="T1115" style:parent-style-name="DefaultParagraphFont" style:family="text">
      <style:text-properties style:font-name-asian="Times New Roman" style:font-name-complex="Arial" fo:language="sk" fo:country="SK"/>
    </style:style>
    <style:style style:name="T1116" style:parent-style-name="DefaultParagraphFont" style:family="text">
      <style:text-properties style:font-name-asian="Times New Roman" style:font-name-complex="Arial" fo:language="sk" fo:country="SK"/>
    </style:style>
    <style:style style:name="T1117" style:parent-style-name="DefaultParagraphFont" style:family="text">
      <style:text-properties style:font-name-asian="Times New Roman" style:font-name-complex="Arial" fo:language="sk" fo:country="SK"/>
    </style:style>
    <style:style style:name="T1118" style:parent-style-name="DefaultParagraphFont" style:family="text">
      <style:text-properties style:font-name-asian="Times New Roman" style:font-name-complex="Arial" fo:language="sk" fo:country="SK"/>
    </style:style>
    <style:style style:name="T1119" style:parent-style-name="DefaultParagraphFont" style:family="text">
      <style:text-properties style:font-name-asian="Times New Roman" style:font-name-complex="Arial" fo:language="sk" fo:country="SK"/>
    </style:style>
    <style:style style:name="T1120" style:parent-style-name="DefaultParagraphFont" style:family="text">
      <style:text-properties style:font-name-asian="Times New Roman" style:font-name-complex="Arial" fo:language="sk" fo:country="SK"/>
    </style:style>
    <style:style style:name="T1121" style:parent-style-name="DefaultParagraphFont" style:family="text">
      <style:text-properties style:font-name-asian="Times New Roman" style:font-name-complex="Arial" fo:language="sk" fo:country="SK"/>
    </style:style>
    <style:style style:name="T1122" style:parent-style-name="DefaultParagraphFont" style:family="text">
      <style:text-properties style:font-name-asian="Times New Roman" style:font-name-complex="Arial" fo:language="sk" fo:country="SK"/>
    </style:style>
    <style:style style:name="T1123" style:parent-style-name="DefaultParagraphFont" style:family="text">
      <style:text-properties style:font-name-asian="Times New Roman" style:font-name-complex="Arial" fo:language="sk" fo:country="SK"/>
    </style:style>
    <style:style style:name="P11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127" style:parent-style-name="DefaultParagraphFont" style:family="text">
      <style:text-properties fo:language="sk" fo:country="SK"/>
    </style:style>
    <style:style style:name="T1128" style:parent-style-name="DefaultParagraphFont" style:family="text">
      <style:text-properties style:font-name="Calibri" fo:language="sk" fo:country="SK"/>
    </style:style>
    <style:style style:name="P1129" style:parent-style-name="CLAN" style:family="paragraph">
      <style:text-properties fo:language="sk" fo:country="SK"/>
    </style:style>
    <style:style style:name="P11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132" style:parent-style-name="DefaultParagraphFont" style:family="text">
      <style:text-properties fo:language="sk" fo:country="SK"/>
    </style:style>
    <style:style style:name="T1133" style:parent-style-name="DefaultParagraphFont" style:family="text">
      <style:text-properties style:font-name="Calibri" fo:language="sk" fo:country="SK"/>
    </style:style>
    <style:style style:name="T1134" style:parent-style-name="DefaultParagraphFont" style:family="text">
      <style:text-properties fo:language="sk" fo:country="SK"/>
    </style:style>
    <style:style style:name="T1135" style:parent-style-name="DefaultParagraphFont" style:family="text">
      <style:text-properties style:font-name="Calibri" fo:language="sk" fo:country="SK"/>
    </style:style>
    <style:style style:name="T1136" style:parent-style-name="DefaultParagraphFont" style:family="text">
      <style:text-properties fo:language="sk" fo:country="SK"/>
    </style:style>
    <style:style style:name="T1137" style:parent-style-name="DefaultParagraphFont" style:family="text">
      <style:text-properties fo:language="sk" fo:country="SK"/>
    </style:style>
    <style:style style:name="T1138" style:parent-style-name="DefaultParagraphFont" style:family="text">
      <style:text-properties fo:language="sk" fo:country="SK"/>
    </style:style>
    <style:style style:name="T1139" style:parent-style-name="DefaultParagraphFont" style:family="text">
      <style:text-properties fo:language="sk" fo:country="SK"/>
    </style:style>
    <style:style style:name="P1140" style:parent-style-name="CLAN" style:family="paragraph">
      <style:text-properties fo:language="sk" fo:country="SK"/>
    </style:style>
    <style:style style:name="P11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42" style:parent-style-name="Normal" style:family="paragraph">
      <style:paragraph-properties fo:text-indent="0.5in" fo:background-color="#FFFFFF">
        <style:tab-stops>
          <style:tab-stop style:type="left" style:position="0.5in"/>
        </style:tab-stops>
      </style:paragraph-properties>
    </style:style>
    <style:style style:name="T1143" style:parent-style-name="DefaultParagraphFont" style:family="text">
      <style:text-properties style:font-name-asian="Times New Roman" style:font-name-complex="Arial" fo:language="sk" fo:country="SK"/>
    </style:style>
    <style:style style:name="T1144" style:parent-style-name="DefaultParagraphFont" style:family="text">
      <style:text-properties style:font-name-asian="Times New Roman" style:font-name-complex="Arial" fo:language="sk" fo:country="SK"/>
    </style:style>
    <style:style style:name="T1145" style:parent-style-name="DefaultParagraphFont" style:family="text">
      <style:text-properties style:font-name-asian="Times New Roman" style:font-name-complex="Arial" fo:language="sk" fo:country="SK"/>
    </style:style>
    <style:style style:name="T1146" style:parent-style-name="DefaultParagraphFont" style:family="text">
      <style:text-properties style:font-name-asian="Times New Roman" style:font-name-complex="Arial" fo:language="sk" fo:country="SK"/>
    </style:style>
    <style:style style:name="T1147" style:parent-style-name="DefaultParagraphFont" style:family="text">
      <style:text-properties style:font-name-asian="Times New Roman" style:font-name-complex="Arial" fo:language="sk" fo:country="SK"/>
    </style:style>
    <style:style style:name="T1148" style:parent-style-name="DefaultParagraphFont" style:family="text">
      <style:text-properties style:font-name-asian="Times New Roman" style:font-name-complex="Arial" fo:language="sk" fo:country="SK"/>
    </style:style>
    <style:style style:name="T1149" style:parent-style-name="DefaultParagraphFont" style:family="text">
      <style:text-properties style:font-name-asian="Times New Roman" style:font-name-complex="Arial" fo:language="sk" fo:country="SK"/>
    </style:style>
    <style:style style:name="T1150" style:parent-style-name="DefaultParagraphFont" style:family="text">
      <style:text-properties style:font-name-asian="Times New Roman" style:font-name-complex="Arial" fo:language="sk" fo:country="SK"/>
    </style:style>
    <style:style style:name="T1151" style:parent-style-name="DefaultParagraphFont" style:family="text">
      <style:text-properties style:font-name-asian="Times New Roman" style:font-name-complex="Arial" fo:language="sk" fo:country="SK"/>
    </style:style>
    <style:style style:name="T1152" style:parent-style-name="DefaultParagraphFont" style:family="text">
      <style:text-properties style:font-name-asian="Times New Roman" style:font-name-complex="Arial" fo:language="sk" fo:country="SK"/>
    </style:style>
    <style:style style:name="T1153" style:parent-style-name="DefaultParagraphFont" style:family="text">
      <style:text-properties style:font-name-asian="Times New Roman" style:font-name-complex="Arial" fo:language="sk" fo:country="SK"/>
    </style:style>
    <style:style style:name="T1154" style:parent-style-name="DefaultParagraphFont" style:family="text">
      <style:text-properties fo:language="sk" fo:country="SK"/>
    </style:style>
    <style:style style:name="T1155" style:parent-style-name="DefaultParagraphFont" style:family="text">
      <style:text-properties style:font-name-asian="Times New Roman" style:font-name-complex="Arial" fo:language="sk" fo:country="SK"/>
    </style:style>
    <style:style style:name="T1156" style:parent-style-name="DefaultParagraphFont" style:family="text">
      <style:text-properties style:font-name-asian="Times New Roman" style:font-name-complex="Arial" fo:language="sk" fo:country="SK"/>
    </style:style>
    <style:style style:name="T1157" style:parent-style-name="DefaultParagraphFont" style:family="text">
      <style:text-properties style:font-name-asian="Times New Roman" style:font-name-complex="Arial" fo:language="sk" fo:country="SK"/>
    </style:style>
    <style:style style:name="T1158" style:parent-style-name="DefaultParagraphFont" style:family="text">
      <style:text-properties style:font-name-asian="Times New Roman" style:font-name-complex="Arial" fo:language="sk" fo:country="SK"/>
    </style:style>
    <style:style style:name="T1159" style:parent-style-name="DefaultParagraphFont" style:family="text">
      <style:text-properties style:font-name-asian="Times New Roman" style:font-name-complex="Arial" fo:language="sk" fo:country="SK"/>
    </style:style>
    <style:style style:name="T1160" style:parent-style-name="DefaultParagraphFont" style:family="text">
      <style:text-properties style:font-name-asian="Times New Roman" style:font-name-complex="Arial" fo:language="sk" fo:country="SK"/>
    </style:style>
    <style:style style:name="P1161" style:parent-style-name="Normal" style:family="paragraph">
      <style:paragraph-properties fo:text-indent="0.5in" fo:background-color="#FFFFFF">
        <style:tab-stops>
          <style:tab-stop style:type="left" style:position="0.5in"/>
        </style:tab-stops>
      </style:paragraph-properties>
    </style:style>
    <style:style style:name="T1162" style:parent-style-name="DefaultParagraphFont" style:family="text">
      <style:text-properties style:font-name-asian="Times New Roman" style:font-name-complex="Arial" fo:language="sk" fo:country="SK"/>
    </style:style>
    <style:style style:name="T1163" style:parent-style-name="DefaultParagraphFont" style:family="text">
      <style:text-properties style:font-name-asian="Times New Roman" style:font-name-complex="Arial" fo:language="sk" fo:country="SK"/>
    </style:style>
    <style:style style:name="T1164" style:parent-style-name="DefaultParagraphFont" style:family="text">
      <style:text-properties style:font-name-asian="Times New Roman" style:font-name-complex="Arial" fo:language="sk" fo:country="SK"/>
    </style:style>
    <style:style style:name="T1165" style:parent-style-name="DefaultParagraphFont" style:family="text">
      <style:text-properties style:font-name-asian="Times New Roman" style:font-name-complex="Arial" fo:language="sk" fo:country="SK"/>
    </style:style>
    <style:style style:name="T1166" style:parent-style-name="DefaultParagraphFont" style:family="text">
      <style:text-properties style:font-name-asian="Times New Roman" style:font-name-complex="Arial" fo:language="sk" fo:country="SK"/>
    </style:style>
    <style:style style:name="T1167" style:parent-style-name="DefaultParagraphFont" style:family="text">
      <style:text-properties style:font-name-asian="Times New Roman" style:font-name-complex="Arial" fo:language="sk" fo:country="SK"/>
    </style:style>
    <style:style style:name="T1168" style:parent-style-name="DefaultParagraphFont" style:family="text">
      <style:text-properties style:font-name-asian="Times New Roman" style:font-name-complex="Arial" fo:language="sk" fo:country="SK"/>
    </style:style>
    <style:style style:name="T1169" style:parent-style-name="DefaultParagraphFont" style:family="text">
      <style:text-properties style:font-name-asian="Times New Roman" style:font-name-complex="Arial" fo:language="sk" fo:country="SK"/>
    </style:style>
    <style:style style:name="T1170" style:parent-style-name="DefaultParagraphFont" style:family="text">
      <style:text-properties style:font-name-asian="Times New Roman" style:font-name-complex="Arial" fo:language="sk" fo:country="SK"/>
    </style:style>
    <style:style style:name="T1171" style:parent-style-name="DefaultParagraphFont" style:family="text">
      <style:text-properties style:font-name-asian="Times New Roman" style:font-name-complex="Arial" fo:language="sk" fo:country="SK"/>
    </style:style>
    <style:style style:name="T1172" style:parent-style-name="DefaultParagraphFont" style:family="text">
      <style:text-properties style:font-name-asian="Times New Roman" style:font-name-complex="Arial" fo:language="sk" fo:country="SK"/>
    </style:style>
    <style:style style:name="T1173" style:parent-style-name="DefaultParagraphFont" style:family="text">
      <style:text-properties style:font-name-asian="Times New Roman" style:font-name-complex="Arial" fo:language="sk" fo:country="SK"/>
    </style:style>
    <style:style style:name="T1174" style:parent-style-name="DefaultParagraphFont" style:family="text">
      <style:text-properties style:font-name-asian="Times New Roman" style:font-name-complex="Arial" fo:language="sk" fo:country="SK"/>
    </style:style>
    <style:style style:name="T1175" style:parent-style-name="DefaultParagraphFont" style:family="text">
      <style:text-properties style:font-name-asian="Times New Roman" style:font-name-complex="Arial" fo:language="sk" fo:country="SK"/>
    </style:style>
    <style:style style:name="T1176" style:parent-style-name="DefaultParagraphFont" style:family="text">
      <style:text-properties style:font-name-asian="Times New Roman" style:font-name-complex="Arial" fo:language="sk" fo:country="SK"/>
    </style:style>
    <style:style style:name="T1177" style:parent-style-name="DefaultParagraphFont" style:family="text">
      <style:text-properties fo:language="sk" fo:country="SK"/>
    </style:style>
    <style:style style:name="T1178" style:parent-style-name="DefaultParagraphFont" style:family="text">
      <style:text-properties style:font-name="Calibri" fo:language="sk" fo:country="SK"/>
    </style:style>
    <style:style style:name="T1179" style:parent-style-name="DefaultParagraphFont" style:family="text">
      <style:text-properties fo:language="sk" fo:country="SK"/>
    </style:style>
    <style:style style:name="T1180" style:parent-style-name="DefaultParagraphFont" style:family="text">
      <style:text-properties fo:language="sk" fo:country="SK"/>
    </style:style>
    <style:style style:name="P1181" style:parent-style-name="CLAN" style:family="paragraph">
      <style:text-properties fo:language="sk" fo:country="SK"/>
    </style:style>
    <style:style style:name="P11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185" style:parent-style-name="DefaultParagraphFont" style:family="text">
      <style:text-properties fo:language="sk" fo:country="SK"/>
    </style:style>
    <style:style style:name="P1186" style:parent-style-name="CLAN" style:family="paragraph">
      <style:text-properties fo:language="sk" fo:country="SK"/>
    </style:style>
    <style:style style:name="P11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192" style:parent-style-name="DefaultParagraphFont" style:family="text">
      <style:text-properties fo:language="sk" fo:country="SK"/>
    </style:style>
    <style:style style:name="T1193" style:parent-style-name="DefaultParagraphFont" style:family="text">
      <style:text-properties fo:language="sk" fo:country="SK"/>
    </style:style>
    <style:style style:name="P1194" style:parent-style-name="CLAN" style:family="paragraph">
      <style:text-properties fo:language="sk" fo:country="SK"/>
    </style:style>
    <style:style style:name="P11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196" style:parent-style-name="Normal" style:family="paragraph">
      <style:paragraph-properties fo:text-indent="0.5in" fo:background-color="#FFFFFF">
        <style:tab-stops>
          <style:tab-stop style:type="left" style:position="0.5in"/>
        </style:tab-stops>
      </style:paragraph-properties>
    </style:style>
    <style:style style:name="T1197" style:parent-style-name="DefaultParagraphFont" style:family="text">
      <style:text-properties style:font-name-asian="Times New Roman" style:font-name-complex="Arial" fo:language="sk" fo:country="SK"/>
    </style:style>
    <style:style style:name="T1198" style:parent-style-name="DefaultParagraphFont" style:family="text">
      <style:text-properties style:font-name-asian="Times New Roman" style:font-name-complex="Arial" fo:language="sk" fo:country="SK"/>
    </style:style>
    <style:style style:name="T1199" style:parent-style-name="DefaultParagraphFont" style:family="text">
      <style:text-properties style:font-name-asian="Times New Roman" style:font-name-complex="Arial" fo:language="sk" fo:country="SK"/>
    </style:style>
    <style:style style:name="T1200" style:parent-style-name="DefaultParagraphFont" style:family="text">
      <style:text-properties style:font-name-asian="Times New Roman" style:font-name-complex="Arial" fo:language="sk" fo:country="SK"/>
    </style:style>
    <style:style style:name="T1201" style:parent-style-name="DefaultParagraphFont" style:family="text">
      <style:text-properties style:font-name-asian="Times New Roman" style:font-name-complex="Arial" fo:language="sk" fo:country="SK"/>
    </style:style>
    <style:style style:name="T1202" style:parent-style-name="DefaultParagraphFont" style:family="text">
      <style:text-properties style:font-name-asian="Times New Roman" style:font-name-complex="Arial" fo:language="sk" fo:country="SK"/>
    </style:style>
    <style:style style:name="T1203" style:parent-style-name="DefaultParagraphFont" style:family="text">
      <style:text-properties style:font-name-asian="Times New Roman" style:font-name-complex="Arial" fo:language="sk" fo:country="SK"/>
    </style:style>
    <style:style style:name="T1204" style:parent-style-name="DefaultParagraphFont" style:family="text">
      <style:text-properties style:font-name-asian="Times New Roman" style:font-name-complex="Arial" fo:language="sk" fo:country="SK"/>
    </style:style>
    <style:style style:name="T1205" style:parent-style-name="DefaultParagraphFont" style:family="text">
      <style:text-properties style:font-name-asian="Times New Roman" style:font-name-complex="Arial" fo:language="sk" fo:country="SK"/>
    </style:style>
    <style:style style:name="T1206" style:parent-style-name="DefaultParagraphFont" style:family="text">
      <style:text-properties style:font-name-asian="Times New Roman" style:font-name-complex="Arial" fo:language="sk" fo:country="SK"/>
    </style:style>
    <style:style style:name="T1207" style:parent-style-name="DefaultParagraphFont" style:family="text">
      <style:text-properties style:font-name-asian="Times New Roman" style:font-name-complex="Arial" fo:language="sk" fo:country="SK"/>
    </style:style>
    <style:style style:name="T1208" style:parent-style-name="DefaultParagraphFont" style:family="text">
      <style:text-properties style:font-name-asian="Times New Roman" style:font-name-complex="Arial" fo:language="sk" fo:country="SK"/>
    </style:style>
    <style:style style:name="T1209" style:parent-style-name="DefaultParagraphFont" style:family="text">
      <style:text-properties style:font-name-asian="Times New Roman" style:font-name-complex="Arial" fo:language="sk" fo:country="SK"/>
    </style:style>
    <style:style style:name="T1210" style:parent-style-name="DefaultParagraphFont" style:family="text">
      <style:text-properties style:font-name-asian="Times New Roman" style:font-name-complex="Arial" fo:language="sk" fo:country="SK"/>
    </style:style>
    <style:style style:name="T1211" style:parent-style-name="DefaultParagraphFont" style:family="text">
      <style:text-properties style:font-name-asian="Times New Roman" style:font-name-complex="Arial" fo:language="sk" fo:country="SK"/>
    </style:style>
    <style:style style:name="T1212" style:parent-style-name="DefaultParagraphFont" style:family="text">
      <style:text-properties fo:language="sk" fo:country="SK"/>
    </style:style>
    <style:style style:name="T1213" style:parent-style-name="DefaultParagraphFont" style:family="text">
      <style:text-properties style:font-name-asian="Times New Roman" style:font-name-complex="Arial" fo:language="sk" fo:country="SK"/>
    </style:style>
    <style:style style:name="T1214" style:parent-style-name="DefaultParagraphFont" style:family="text">
      <style:text-properties style:font-name-asian="Times New Roman" style:font-name-complex="Arial" fo:language="sk" fo:country="SK"/>
    </style:style>
    <style:style style:name="T1215" style:parent-style-name="DefaultParagraphFont" style:family="text">
      <style:text-properties style:font-name-asian="Times New Roman" style:font-name-complex="Arial" fo:language="sk" fo:country="SK"/>
    </style:style>
    <style:style style:name="T1216" style:parent-style-name="DefaultParagraphFont" style:family="text">
      <style:text-properties style:font-name-asian="Times New Roman" style:font-name-complex="Arial" fo:language="sk" fo:country="SK"/>
    </style:style>
    <style:style style:name="T1217" style:parent-style-name="DefaultParagraphFont" style:family="text">
      <style:text-properties style:font-name-asian="Times New Roman" style:font-name-complex="Arial" fo:language="sk" fo:country="SK"/>
    </style:style>
    <style:style style:name="T1218" style:parent-style-name="DefaultParagraphFont" style:family="text">
      <style:text-properties style:font-name-asian="Times New Roman" style:font-name-complex="Arial" fo:language="sk" fo:country="SK"/>
    </style:style>
    <style:style style:name="T1219" style:parent-style-name="DefaultParagraphFont" style:family="text">
      <style:text-properties style:font-name-asian="Times New Roman" style:font-name-complex="Arial" fo:language="sk" fo:country="SK"/>
    </style:style>
    <style:style style:name="T1220" style:parent-style-name="DefaultParagraphFont" style:family="text">
      <style:text-properties style:font-name-asian="Times New Roman" style:font-name-complex="Arial" fo:language="sk" fo:country="SK"/>
    </style:style>
    <style:style style:name="T1221" style:parent-style-name="DefaultParagraphFont" style:family="text">
      <style:text-properties style:font-name-asian="Times New Roman" style:font-name-complex="Arial" fo:language="sk" fo:country="SK"/>
    </style:style>
    <style:style style:name="T1222" style:parent-style-name="DefaultParagraphFont" style:family="text">
      <style:text-properties style:font-name-asian="Times New Roman" style:font-name-complex="Arial" fo:language="sk" fo:country="SK"/>
    </style:style>
    <style:style style:name="T1223" style:parent-style-name="DefaultParagraphFont" style:family="text">
      <style:text-properties style:font-name-asian="Times New Roman" style:font-name-complex="Arial" fo:language="sk" fo:country="SK"/>
    </style:style>
    <style:style style:name="T1224" style:parent-style-name="DefaultParagraphFont" style:family="text">
      <style:text-properties style:font-name-asian="Times New Roman" style:font-name-complex="Arial" fo:language="sk" fo:country="SK"/>
    </style:style>
    <style:style style:name="T1225" style:parent-style-name="DefaultParagraphFont" style:family="text">
      <style:text-properties style:font-name-asian="Times New Roman" style:font-name-complex="Arial" fo:language="sk" fo:country="SK"/>
    </style:style>
    <style:style style:name="T1226" style:parent-style-name="DefaultParagraphFont" style:family="text">
      <style:text-properties style:font-name-asian="Times New Roman" style:font-name-complex="Arial" fo:language="sk" fo:country="SK"/>
    </style:style>
    <style:style style:name="P12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29" style:parent-style-name="CLAN" style:family="paragraph">
      <style:paragraph-properties fo:margin-top="0.1666in"/>
      <style:text-properties fo:language="sk" fo:country="SK"/>
    </style:style>
    <style:style style:name="P1230" style:parent-style-name="CLAN" style:family="paragraph">
      <style:text-properties fo:language="sk" fo:country="SK"/>
    </style:style>
    <style:style style:name="P1231" style:parent-style-name="CLAN" style:family="paragraph">
      <style:paragraph-properties fo:margin-top="0.1666in"/>
      <style:text-properties fo:language="sk" fo:country="SK"/>
    </style:style>
    <style:style style:name="P12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237" style:parent-style-name="DefaultParagraphFont" style:family="text">
      <style:text-properties fo:language="sk" fo:country="SK"/>
    </style:style>
    <style:style style:name="T1238" style:parent-style-name="DefaultParagraphFont" style:family="text">
      <style:text-properties fo:language="sk" fo:country="SK"/>
    </style:style>
    <style:style style:name="T1239" style:parent-style-name="DefaultParagraphFont" style:family="text">
      <style:text-properties fo:language="sk" fo:country="SK"/>
    </style:style>
    <style:style style:name="T1240" style:parent-style-name="DefaultParagraphFont" style:family="text">
      <style:text-properties fo:language="sk" fo:country="SK"/>
    </style:style>
    <style:style style:name="T1241" style:parent-style-name="DefaultParagraphFont" style:family="text">
      <style:text-properties fo:language="sk" fo:country="SK"/>
    </style:style>
    <style:style style:name="T1242" style:parent-style-name="DefaultParagraphFont" style:family="text">
      <style:text-properties style:font-name="Calibri" fo:language="sk" fo:country="SK"/>
    </style:style>
    <style:style style:name="T1243" style:parent-style-name="DefaultParagraphFont" style:family="text">
      <style:text-properties fo:language="sk" fo:country="SK"/>
    </style:style>
    <style:style style:name="P1244" style:parent-style-name="CLAN" style:family="paragraph">
      <style:text-properties fo:language="sk" fo:country="SK"/>
    </style:style>
    <style:style style:name="P12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4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49" style:parent-style-name="DefaultParagraphFont" style:family="text">
      <style:text-properties style:font-name-asian="Times New Roman" style:font-name-complex="Arial" fo:language="sk" fo:country="SK"/>
    </style:style>
    <style:style style:name="T1250" style:parent-style-name="DefaultParagraphFont" style:family="text">
      <style:text-properties style:font-name-asian="Times New Roman" style:font-name-complex="Arial" fo:language="sk" fo:country="SK"/>
    </style:style>
    <style:style style:name="T1251" style:parent-style-name="DefaultParagraphFont" style:family="text">
      <style:text-properties style:font-name-asian="Times New Roman" style:font-name-complex="Arial" fo:language="sk" fo:country="SK"/>
    </style:style>
    <style:style style:name="T1252" style:parent-style-name="DefaultParagraphFont" style:family="text">
      <style:text-properties style:font-name-asian="Times New Roman" style:font-name-complex="Arial" fo:language="sk" fo:country="SK"/>
    </style:style>
    <style:style style:name="T1253" style:parent-style-name="DefaultParagraphFont" style:family="text">
      <style:text-properties style:font-name-asian="Times New Roman" style:font-name-complex="Arial" fo:color="#000000" fo:language="sk" fo:country="SK"/>
    </style:style>
    <style:style style:name="T1254" style:parent-style-name="DefaultParagraphFont" style:family="text">
      <style:text-properties style:font-name-asian="Times New Roman" style:font-name-complex="Arial" fo:language="sk" fo:country="SK"/>
    </style:style>
    <style:style style:name="T1255" style:parent-style-name="DefaultParagraphFont" style:family="text">
      <style:text-properties style:font-name-asian="Times New Roman" style:font-name-complex="Arial" fo:language="sk" fo:country="SK"/>
    </style:style>
    <style:style style:name="T1256" style:parent-style-name="DefaultParagraphFont" style:family="text">
      <style:text-properties style:font-name-asian="Times New Roman" style:font-name-complex="Arial" fo:language="sk" fo:country="SK"/>
    </style:style>
    <style:style style:name="P125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58" style:parent-style-name="DefaultParagraphFont" style:family="text">
      <style:text-properties style:font-name-asian="Times New Roman" style:font-name-complex="Arial" fo:language="sk" fo:country="SK"/>
    </style:style>
    <style:style style:name="T1259" style:parent-style-name="DefaultParagraphFont" style:family="text">
      <style:text-properties style:font-name-asian="Times New Roman" style:font-name-complex="Arial" fo:language="sk" fo:country="SK"/>
    </style:style>
    <style:style style:name="T1260" style:parent-style-name="DefaultParagraphFont" style:family="text">
      <style:text-properties style:font-name-asian="Times New Roman" style:font-name-complex="Arial" fo:language="sk" fo:country="SK"/>
    </style:style>
    <style:style style:name="T1261" style:parent-style-name="DefaultParagraphFont" style:family="text">
      <style:text-properties style:font-name-asian="Times New Roman" style:font-name-complex="Arial" fo:language="sk" fo:country="SK"/>
    </style:style>
    <style:style style:name="T1262" style:parent-style-name="DefaultParagraphFont" style:family="text">
      <style:text-properties style:font-name-asian="Times New Roman" style:font-name-complex="Arial" fo:color="#000000" fo:language="sk" fo:country="SK"/>
    </style:style>
    <style:style style:name="T1263" style:parent-style-name="DefaultParagraphFont" style:family="text">
      <style:text-properties style:font-name-asian="Times New Roman" style:font-name-complex="Arial" fo:language="sk" fo:country="SK"/>
    </style:style>
    <style:style style:name="P12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6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T1266" style:parent-style-name="DefaultParagraphFont" style:family="text">
      <style:text-properties fo:language="sk" fo:country="SK"/>
    </style:style>
    <style:style style:name="T1267" style:parent-style-name="DefaultParagraphFont" style:family="text">
      <style:text-properties fo:language="sk" fo:country="SK"/>
    </style:style>
    <style:style style:name="T1268" style:parent-style-name="DefaultParagraphFont" style:family="text">
      <style:text-properties fo:language="sk" fo:country="SK"/>
    </style:style>
    <style:style style:name="T1269" style:parent-style-name="DefaultParagraphFont" style:family="text">
      <style:text-properties fo:language="sk" fo:country="SK"/>
    </style:style>
    <style:style style:name="T1270" style:parent-style-name="DefaultParagraphFont" style:family="text">
      <style:text-properties style:font-name="Calibri" fo:language="sk" fo:country="SK"/>
    </style:style>
    <style:style style:name="T1271" style:parent-style-name="DefaultParagraphFont" style:family="text">
      <style:text-properties fo:language="sk" fo:country="SK"/>
    </style:style>
    <style:style style:name="P1272" style:parent-style-name="CLAN" style:family="paragraph">
      <style:text-properties fo:language="sk" fo:country="SK"/>
    </style:style>
    <style:style style:name="P12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75"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sk" fo:country="SK"/>
    </style:style>
    <style:style style:name="P127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277" style:parent-style-name="DefaultParagraphFont" style:family="text">
      <style:text-properties style:font-name-asian="Times New Roman" style:font-name-complex="Arial" fo:language="sk" fo:country="SK"/>
    </style:style>
    <style:style style:name="T1278" style:parent-style-name="DefaultParagraphFont" style:family="text">
      <style:text-properties style:font-name-asian="Times New Roman" style:font-name-complex="Arial" fo:language="sk" fo:country="SK"/>
    </style:style>
    <style:style style:name="T1279" style:parent-style-name="DefaultParagraphFont" style:family="text">
      <style:text-properties style:font-name-asian="Times New Roman" style:font-name-complex="Arial" fo:language="sk" fo:country="SK"/>
    </style:style>
    <style:style style:name="T1280" style:parent-style-name="DefaultParagraphFont" style:family="text">
      <style:text-properties style:font-name-asian="Times New Roman" style:font-name-complex="Arial" fo:language="sk" fo:country="SK"/>
    </style:style>
    <style:style style:name="T1281" style:parent-style-name="DefaultParagraphFont" style:family="text">
      <style:text-properties style:font-name-asian="Times New Roman" style:font-name-complex="Arial" fo:language="sk" fo:country="SK"/>
    </style:style>
    <style:style style:name="T1282" style:parent-style-name="DefaultParagraphFont" style:family="text">
      <style:text-properties style:font-name-asian="Times New Roman" style:font-name-complex="Arial" fo:language="sk" fo:country="SK"/>
    </style:style>
    <style:style style:name="T1283" style:parent-style-name="DefaultParagraphFont" style:family="text">
      <style:text-properties style:font-name-asian="Times New Roman" style:font-name-complex="Arial" fo:color="#000000" fo:language="sk" fo:country="SK"/>
    </style:style>
    <style:style style:name="T1284" style:parent-style-name="DefaultParagraphFont" style:family="text">
      <style:text-properties style:font-name-asian="Times New Roman" style:font-name-complex="Arial" fo:language="sk" fo:country="SK"/>
    </style:style>
    <style:style style:name="P128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8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8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8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8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290" style:parent-style-name="CLAN" style:family="paragraph">
      <style:paragraph-properties fo:margin-top="0.1666in"/>
    </style:style>
    <style:style style:name="T1291" style:parent-style-name="DefaultParagraphFont" style:family="text">
      <style:text-properties fo:language="sk" fo:country="SK"/>
    </style:style>
    <style:style style:name="T1292" style:parent-style-name="DefaultParagraphFont" style:family="text">
      <style:text-properties fo:language="sk" fo:country="SK"/>
    </style:style>
    <style:style style:name="T1293" style:parent-style-name="DefaultParagraphFont" style:family="text">
      <style:text-properties fo:language="sk" fo:country="SK"/>
    </style:style>
    <style:style style:name="T1294" style:parent-style-name="DefaultParagraphFont" style:family="text">
      <style:text-properties fo:language="sk" fo:country="SK"/>
    </style:style>
    <style:style style:name="T1295" style:parent-style-name="DefaultParagraphFont" style:family="text">
      <style:text-properties fo:language="sk" fo:country="SK"/>
    </style:style>
    <style:style style:name="T1296" style:parent-style-name="DefaultParagraphFont" style:family="text">
      <style:text-properties fo:language="sk" fo:country="SK"/>
    </style:style>
    <style:style style:name="T1297" style:parent-style-name="DefaultParagraphFont" style:family="text">
      <style:text-properties fo:language="sk" fo:country="SK"/>
    </style:style>
    <style:style style:name="P1298" style:parent-style-name="CLAN" style:family="paragraph">
      <style:text-properties fo:language="sk" fo:country="SK"/>
    </style:style>
    <style:style style:name="P1299" style:parent-style-name="Normal" style:family="paragraph">
      <style:paragraph-properties fo:text-indent="0.5in" fo:background-color="#FFFFFF">
        <style:tab-stops>
          <style:tab-stop style:type="left" style:position="0.5in"/>
        </style:tab-stops>
      </style:paragraph-properties>
    </style:style>
    <style:style style:name="T1300" style:parent-style-name="DefaultParagraphFont" style:family="text">
      <style:text-properties style:font-name-asian="Times New Roman" style:font-name-complex="Arial" fo:language="sk" fo:country="SK"/>
    </style:style>
    <style:style style:name="T1301" style:parent-style-name="DefaultParagraphFont" style:family="text">
      <style:text-properties style:font-name-asian="Times New Roman" style:font-name-complex="Arial" fo:language="sk" fo:country="SK"/>
    </style:style>
    <style:style style:name="T1302" style:parent-style-name="DefaultParagraphFont" style:family="text">
      <style:text-properties style:font-name-asian="Times New Roman" style:font-name-complex="Arial" fo:language="sk" fo:country="SK"/>
    </style:style>
    <style:style style:name="T1303" style:parent-style-name="DefaultParagraphFont" style:family="text">
      <style:text-properties style:font-name-asian="Times New Roman" style:font-name-complex="Arial" fo:language="sk" fo:country="SK"/>
    </style:style>
    <style:style style:name="T1304" style:parent-style-name="DefaultParagraphFont" style:family="text">
      <style:text-properties style:font-name-asian="Times New Roman" style:font-name-complex="Arial" fo:language="sk" fo:country="SK"/>
    </style:style>
    <style:style style:name="T1305" style:parent-style-name="DefaultParagraphFont" style:family="text">
      <style:text-properties style:font-name-asian="Times New Roman" style:font-name-complex="Arial" fo:language="sk" fo:country="SK"/>
    </style:style>
    <style:style style:name="T1306" style:parent-style-name="DefaultParagraphFont" style:family="text">
      <style:text-properties style:font-name-asian="Times New Roman" style:font-name-complex="Arial" fo:language="sk" fo:country="SK"/>
    </style:style>
    <style:style style:name="T1307" style:parent-style-name="DefaultParagraphFont" style:family="text">
      <style:text-properties fo:language="sk" fo:country="SK"/>
    </style:style>
    <style:style style:name="T1308" style:parent-style-name="DefaultParagraphFont" style:family="text">
      <style:text-properties style:font-name-asian="Times New Roman" style:font-name-complex="Arial" fo:language="sk" fo:country="SK"/>
    </style:style>
    <style:style style:name="P1309" style:parent-style-name="CLAN" style:family="paragraph">
      <style:paragraph-properties fo:margin-top="0.1666in"/>
    </style:style>
    <style:style style:name="T1310" style:parent-style-name="DefaultParagraphFont" style:family="text">
      <style:text-properties fo:language="sk" fo:country="SK"/>
    </style:style>
    <style:style style:name="P1311" style:parent-style-name="CLAN" style:family="paragraph">
      <style:text-properties fo:language="sk" fo:country="SK"/>
    </style:style>
    <style:style style:name="P1312" style:parent-style-name="Normal" style:family="paragraph">
      <style:paragraph-properties fo:text-indent="0.5in">
        <style:tab-stops>
          <style:tab-stop style:type="left" style:position="0.5in"/>
        </style:tab-stops>
      </style:paragraph-properties>
    </style:style>
    <style:style style:name="T1313" style:parent-style-name="DefaultParagraphFont" style:family="text">
      <style:text-properties style:font-name-complex="Arial" fo:language="sk" fo:country="SK"/>
    </style:style>
    <style:style style:name="T1314" style:parent-style-name="DefaultParagraphFont" style:family="text">
      <style:text-properties style:font-name-asian="Times New Roman" style:font-name-complex="Arial" fo:language="sk" fo:country="SK"/>
    </style:style>
    <style:style style:name="T1315" style:parent-style-name="DefaultParagraphFont" style:family="text">
      <style:text-properties style:font-name-complex="Arial" fo:language="sk" fo:country="SK"/>
    </style:style>
    <style:style style:name="P1316" style:parent-style-name="Normal" style:family="paragraph">
      <style:paragraph-properties fo:text-indent="0.5in">
        <style:tab-stops>
          <style:tab-stop style:type="left" style:position="0.5in"/>
        </style:tab-stops>
      </style:paragraph-properties>
    </style:style>
    <style:style style:name="T1317" style:parent-style-name="DefaultParagraphFont" style:family="text">
      <style:text-properties style:font-name-complex="Arial" fo:language="sk" fo:country="SK"/>
    </style:style>
    <style:style style:name="T1318" style:parent-style-name="DefaultParagraphFont" style:family="text">
      <style:text-properties style:font-name-asian="Times New Roman" style:font-name-complex="Arial" fo:language="sk" fo:country="SK"/>
    </style:style>
    <style:style style:name="T1319" style:parent-style-name="DefaultParagraphFont" style:family="text">
      <style:text-properties style:font-name-complex="Arial" fo:language="sk" fo:country="SK"/>
    </style:style>
    <style:style style:name="P1320" style:parent-style-name="Normal" style:family="paragraph">
      <style:paragraph-properties fo:text-indent="0.5in">
        <style:tab-stops>
          <style:tab-stop style:type="left" style:position="0.5in"/>
        </style:tab-stops>
      </style:paragraph-properties>
    </style:style>
    <style:style style:name="T1321" style:parent-style-name="DefaultParagraphFont" style:family="text">
      <style:text-properties style:font-name-complex="Arial" fo:language="sk" fo:country="SK"/>
    </style:style>
    <style:style style:name="T1322" style:parent-style-name="DefaultParagraphFont" style:family="text">
      <style:text-properties style:font-name-asian="Times New Roman" style:font-name-complex="Arial" fo:language="sk" fo:country="SK"/>
    </style:style>
    <style:style style:name="T1323" style:parent-style-name="DefaultParagraphFont" style:family="text">
      <style:text-properties style:font-name-complex="Arial" fo:language="sk" fo:country="SK"/>
    </style:style>
    <style:style style:name="P1324" style:parent-style-name="Normal" style:family="paragraph">
      <style:paragraph-properties fo:text-indent="0.5in">
        <style:tab-stops>
          <style:tab-stop style:type="left" style:position="0.5in"/>
        </style:tab-stops>
      </style:paragraph-properties>
    </style:style>
    <style:style style:name="T1325" style:parent-style-name="DefaultParagraphFont" style:family="text">
      <style:text-properties style:font-name-complex="Arial" fo:language="sk" fo:country="SK"/>
    </style:style>
    <style:style style:name="T1326" style:parent-style-name="DefaultParagraphFont" style:family="text">
      <style:text-properties fo:language="sk" fo:country="SK"/>
    </style:style>
    <style:style style:name="T1327" style:parent-style-name="DefaultParagraphFont" style:family="text">
      <style:text-properties style:font-name-complex="Arial" fo:language="sk" fo:country="SK"/>
    </style:style>
    <style:style style:name="T1328" style:parent-style-name="DefaultParagraphFont" style:family="text">
      <style:text-properties style:font-name-asian="Times New Roman" style:font-name-complex="Arial" fo:language="sk" fo:country="SK"/>
    </style:style>
    <style:style style:name="T1329" style:parent-style-name="DefaultParagraphFont" style:family="text">
      <style:text-properties style:font-name-complex="Arial" fo:language="sk" fo:country="SK"/>
    </style:style>
    <style:style style:name="P1330" style:parent-style-name="Normal" style:family="paragraph">
      <style:paragraph-properties fo:text-indent="0.5in">
        <style:tab-stops>
          <style:tab-stop style:type="left" style:position="0.5in"/>
        </style:tab-stops>
      </style:paragraph-properties>
    </style:style>
    <style:style style:name="T1331" style:parent-style-name="DefaultParagraphFont" style:family="text">
      <style:text-properties style:font-name-complex="Arial" fo:language="sk" fo:country="SK"/>
    </style:style>
    <style:style style:name="T1332" style:parent-style-name="DefaultParagraphFont" style:family="text">
      <style:text-properties style:font-name-asian="Times New Roman" style:font-name-complex="Arial" fo:language="sk" fo:country="SK"/>
    </style:style>
    <style:style style:name="T1333" style:parent-style-name="DefaultParagraphFont" style:family="text">
      <style:text-properties style:font-name-complex="Arial" fo:language="sk" fo:country="SK"/>
    </style:style>
    <style:style style:name="P1334" style:parent-style-name="CLAN" style:family="paragraph">
      <style:text-properties fo:language="sk" fo:country="SK"/>
    </style:style>
    <style:style style:name="P1335" style:parent-style-name="CLAN" style:family="paragraph">
      <style:text-properties fo:language="sk" fo:country="SK"/>
    </style:style>
    <style:style style:name="P1336" style:parent-style-name="Normal" style:family="paragraph">
      <style:paragraph-properties fo:text-indent="0.5in">
        <style:tab-stops>
          <style:tab-stop style:type="left" style:position="0.5in"/>
        </style:tab-stops>
      </style:paragraph-properties>
    </style:style>
    <style:style style:name="T1337" style:parent-style-name="DefaultParagraphFont" style:family="text">
      <style:text-properties style:font-name-complex="Arial" fo:language="sk" fo:country="SK"/>
    </style:style>
    <style:style style:name="T1338" style:parent-style-name="DefaultParagraphFont" style:family="text">
      <style:text-properties fo:language="sk" fo:country="SK"/>
    </style:style>
    <style:style style:name="T1339" style:parent-style-name="DefaultParagraphFont" style:family="text">
      <style:text-properties style:font-name-complex="Arial" fo:language="sk" fo:country="SK"/>
    </style:style>
    <style:style style:name="P134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34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342"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T1343" style:parent-style-name="DefaultParagraphFont" style:family="text">
      <style:text-properties fo:language="sk" fo:country="SK"/>
    </style:style>
    <style:style style:name="P1344" style:parent-style-name="CLAN" style:family="paragraph">
      <style:text-properties fo:language="sk" fo:country="SK"/>
    </style:style>
    <style:style style:name="P1345" style:parent-style-name="Normal" style:family="paragraph">
      <style:paragraph-properties fo:text-indent="0.5in">
        <style:tab-stops>
          <style:tab-stop style:type="left" style:position="0.5in"/>
        </style:tab-stops>
      </style:paragraph-properties>
    </style:style>
    <style:style style:name="T1346" style:parent-style-name="DefaultParagraphFont" style:family="text">
      <style:text-properties style:font-name-complex="Arial" fo:language="sk" fo:country="SK"/>
    </style:style>
    <style:style style:name="T1347" style:parent-style-name="DefaultParagraphFont" style:family="text">
      <style:text-properties style:font-name-asian="Times New Roman" style:font-name-complex="Arial" fo:language="sk" fo:country="SK"/>
    </style:style>
    <style:style style:name="T1348" style:parent-style-name="DefaultParagraphFont" style:family="text">
      <style:text-properties style:font-name-complex="Arial" fo:language="sk" fo:country="SK"/>
    </style:style>
    <style:style style:name="P13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5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T1351" style:parent-style-name="DefaultParagraphFont" style:family="text">
      <style:text-properties fo:language="sk" fo:country="SK"/>
    </style:style>
    <style:style style:name="T1352" style:parent-style-name="DefaultParagraphFont" style:family="text">
      <style:text-properties style:font-name="Calibri" fo:language="sk" fo:country="SK"/>
    </style:style>
    <style:style style:name="P1353" style:parent-style-name="CLAN" style:family="paragraph">
      <style:text-properties fo:language="sk" fo:country="SK"/>
    </style:style>
    <style:style style:name="P13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5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5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362" style:parent-style-name="DefaultParagraphFont" style:family="text">
      <style:text-properties fo:language="sk" fo:country="SK"/>
    </style:style>
    <style:style style:name="P1363" style:parent-style-name="CLAN" style:family="paragraph">
      <style:text-properties fo:language="sk" fo:country="SK"/>
    </style:style>
    <style:style style:name="P13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6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366" style:parent-style-name="DefaultParagraphFont" style:family="text">
      <style:text-properties style:font-name-asian="Times New Roman" style:font-name-complex="Arial" fo:language="sk" fo:country="SK"/>
    </style:style>
    <style:style style:name="T1367" style:parent-style-name="DefaultParagraphFont" style:family="text">
      <style:text-properties style:font-name-asian="Times New Roman" style:font-name-complex="Arial" fo:color="#000000" fo:language="sk" fo:country="SK"/>
    </style:style>
    <style:style style:name="T1368" style:parent-style-name="DefaultParagraphFont" style:family="text">
      <style:text-properties style:font-name-asian="Times New Roman" style:font-name-complex="Arial" fo:language="sk" fo:country="SK"/>
    </style:style>
    <style:style style:name="P136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7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7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3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375" style:parent-style-name="DefaultParagraphFont" style:family="text">
      <style:text-properties fo:language="sk" fo:country="SK"/>
    </style:style>
    <style:style style:name="P1376" style:parent-style-name="CLAN" style:family="paragraph">
      <style:text-properties fo:language="sk" fo:country="SK"/>
    </style:style>
    <style:style style:name="P13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381" style:parent-style-name="DefaultParagraphFont" style:family="text">
      <style:text-properties fo:language="sk" fo:country="SK"/>
    </style:style>
    <style:style style:name="P1382" style:parent-style-name="CLAN" style:family="paragraph">
      <style:text-properties fo:language="sk" fo:country="SK"/>
    </style:style>
    <style:style style:name="P13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385" style:parent-style-name="DefaultParagraphFont" style:family="text">
      <style:text-properties fo:language="sk" fo:country="SK"/>
    </style:style>
    <style:style style:name="P1386" style:parent-style-name="CLAN" style:family="paragraph">
      <style:text-properties fo:language="sk" fo:country="SK"/>
    </style:style>
    <style:style style:name="P1387" style:parent-style-name="Normal" style:family="paragraph">
      <style:paragraph-properties fo:text-indent="0.5in" fo:background-color="#FFFFFF">
        <style:tab-stops>
          <style:tab-stop style:type="left" style:position="0.5in"/>
        </style:tab-stops>
      </style:paragraph-properties>
    </style:style>
    <style:style style:name="T1388" style:parent-style-name="DefaultParagraphFont" style:family="text">
      <style:text-properties style:font-name-asian="Times New Roman" style:font-name-complex="Arial" fo:language="sk" fo:country="SK"/>
    </style:style>
    <style:style style:name="T1389" style:parent-style-name="DefaultParagraphFont" style:family="text">
      <style:text-properties style:font-name-asian="Times New Roman" style:font-name-complex="Arial" fo:language="sk" fo:country="SK"/>
    </style:style>
    <style:style style:name="T1390" style:parent-style-name="DefaultParagraphFont" style:family="text">
      <style:text-properties fo:language="sk" fo:country="SK"/>
    </style:style>
    <style:style style:name="T1391" style:parent-style-name="DefaultParagraphFont" style:family="text">
      <style:text-properties style:font-name-asian="Times New Roman" style:font-name-complex="Arial" fo:language="sk" fo:country="SK"/>
    </style:style>
    <style:style style:name="P13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3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398" style:parent-style-name="DefaultParagraphFont" style:family="text">
      <style:text-properties fo:language="sk" fo:country="SK"/>
    </style:style>
    <style:style style:name="P1399" style:parent-style-name="CLAN" style:family="paragraph">
      <style:text-properties fo:language="sk" fo:country="SK"/>
    </style:style>
    <style:style style:name="P1400"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P1401" style:parent-style-name="Normal" style:family="paragraph">
      <style:paragraph-properties fo:text-indent="0.5in">
        <style:tab-stops>
          <style:tab-stop style:type="left" style:position="0.5in"/>
        </style:tab-stops>
      </style:paragraph-properties>
      <style:text-properties style:font-name-complex="Arial" fo:language="sk" fo:country="SK"/>
    </style:style>
    <style:style style:name="T1402" style:parent-style-name="DefaultParagraphFont" style:family="text">
      <style:text-properties fo:language="sk" fo:country="SK"/>
    </style:style>
    <style:style style:name="P1403" style:parent-style-name="CLAN" style:family="paragraph">
      <style:text-properties fo:language="sk" fo:country="SK"/>
    </style:style>
    <style:style style:name="P14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408" style:parent-style-name="DefaultParagraphFont" style:family="text">
      <style:text-properties fo:language="sk" fo:country="SK"/>
    </style:style>
    <style:style style:name="P1409" style:parent-style-name="CLAN" style:family="paragraph">
      <style:text-properties fo:language="sk" fo:country="SK"/>
    </style:style>
    <style:style style:name="P14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11" style:parent-style-name="Normal" style:family="paragraph">
      <style:paragraph-properties fo:text-indent="0.5in" fo:background-color="#FFFFFF">
        <style:tab-stops>
          <style:tab-stop style:type="left" style:position="0.5in"/>
        </style:tab-stops>
      </style:paragraph-properties>
    </style:style>
    <style:style style:name="T1412" style:parent-style-name="DefaultParagraphFont" style:family="text">
      <style:text-properties style:font-name-asian="Times New Roman" style:font-name-complex="Arial" fo:language="sk" fo:country="SK"/>
    </style:style>
    <style:style style:name="T1413" style:parent-style-name="DefaultParagraphFont" style:family="text">
      <style:text-properties fo:language="sk" fo:country="SK"/>
    </style:style>
    <style:style style:name="T1414" style:parent-style-name="DefaultParagraphFont" style:family="text">
      <style:text-properties style:font-name-asian="Times New Roman" style:font-name-complex="Arial" fo:language="sk" fo:country="SK"/>
    </style:style>
    <style:style style:name="T1415" style:parent-style-name="DefaultParagraphFont" style:family="text">
      <style:text-properties fo:language="sk" fo:country="SK"/>
    </style:style>
    <style:style style:name="T1416" style:parent-style-name="DefaultParagraphFont" style:family="text">
      <style:text-properties style:font-name="Calibri" fo:language="sk" fo:country="SK"/>
    </style:style>
    <style:style style:name="P1417" style:parent-style-name="CLAN" style:family="paragraph">
      <style:text-properties fo:language="sk" fo:country="SK"/>
    </style:style>
    <style:style style:name="P14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k" fo:country="SK"/>
    </style:style>
    <style:style style:name="P14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k" fo:country="SK"/>
    </style:style>
    <style:style style:name="P1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k" fo:country="SK"/>
    </style:style>
    <style:style style:name="P14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k" fo:country="SK"/>
    </style:style>
    <style:style style:name="P14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sk" fo:country="SK"/>
    </style:style>
    <style:style style:name="P1423" style:parent-style-name="Normal" style:family="paragraph">
      <style:paragraph-properties fo:text-indent="0.5in" fo:background-color="#FFFFFF">
        <style:tab-stops>
          <style:tab-stop style:type="left" style:position="0.5in"/>
        </style:tab-stops>
      </style:paragraph-properties>
    </style:style>
    <style:style style:name="T1424" style:parent-style-name="DefaultParagraphFont" style:family="text">
      <style:text-properties style:font-name-asian="Times New Roman" style:font-name-complex="Arial" fo:background-color="#FFFFFF" fo:language="sk" fo:country="SK"/>
    </style:style>
    <style:style style:name="P1425" style:parent-style-name="CLAN" style:family="paragraph">
      <style:text-properties fo:font-weight="normal" style:font-weight-asian="normal" style:font-weight-complex="bold" fo:language="sk" fo:country="SK"/>
    </style:style>
    <style:style style:name="P1426" style:parent-style-name="CLAN" style:family="paragraph">
      <style:text-properties fo:font-weight="normal" style:font-weight-asian="normal" style:font-weight-complex="bold" fo:language="sk" fo:country="SK"/>
    </style:style>
    <style:style style:name="P1427" style:parent-style-name="CLAN" style:family="paragraph">
      <style:text-properties fo:language="sk" fo:country="SK"/>
    </style:style>
    <style:style style:name="P14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430" style:parent-style-name="DefaultParagraphFont" style:family="text">
      <style:text-properties fo:language="sk" fo:country="SK"/>
    </style:style>
    <style:style style:name="P1431" style:parent-style-name="CLAN" style:family="paragraph">
      <style:text-properties fo:language="sk" fo:country="SK"/>
    </style:style>
    <style:style style:name="P14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436" style:parent-style-name="DefaultParagraphFont" style:family="text">
      <style:text-properties fo:language="sk" fo:country="SK"/>
    </style:style>
    <style:style style:name="T1437" style:parent-style-name="DefaultParagraphFont" style:family="text">
      <style:text-properties style:font-name="Calibri" fo:language="sk" fo:country="SK"/>
    </style:style>
    <style:style style:name="P1438" style:parent-style-name="CLAN" style:family="paragraph">
      <style:text-properties fo:language="sk" fo:country="SK"/>
    </style:style>
    <style:style style:name="P14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441" style:parent-style-name="DefaultParagraphFont" style:family="text">
      <style:text-properties fo:language="sk" fo:country="SK"/>
    </style:style>
    <style:style style:name="P1442" style:parent-style-name="CLAN" style:family="paragraph">
      <style:text-properties fo:language="sk" fo:country="SK"/>
    </style:style>
    <style:style style:name="P1443" style:parent-style-name="Normal" style:family="paragraph">
      <style:paragraph-properties fo:text-indent="0.5in" fo:background-color="#FFFFFF">
        <style:tab-stops>
          <style:tab-stop style:type="left" style:position="0.5in"/>
        </style:tab-stops>
      </style:paragraph-properties>
    </style:style>
    <style:style style:name="T1444" style:parent-style-name="DefaultParagraphFont" style:family="text">
      <style:text-properties style:font-name-asian="Times New Roman" style:font-name-complex="Arial" fo:language="sk" fo:country="SK"/>
    </style:style>
    <style:style style:name="T1445" style:parent-style-name="DefaultParagraphFont" style:family="text">
      <style:text-properties fo:language="sk" fo:country="SK"/>
    </style:style>
    <style:style style:name="T1446" style:parent-style-name="DefaultParagraphFont" style:family="text">
      <style:text-properties style:font-name-asian="Times New Roman" style:font-name-complex="Arial" fo:language="sk" fo:country="SK"/>
    </style:style>
    <style:style style:name="P14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48" style:parent-style-name="GLAVA" style:family="paragraph">
      <style:paragraph-properties fo:margin-top="0.1666in"/>
    </style:style>
    <style:style style:name="T1449" style:parent-style-name="DefaultParagraphFont" style:family="text">
      <style:text-properties fo:language="sk" fo:country="SK"/>
    </style:style>
    <style:style style:name="T1450" style:parent-style-name="DefaultParagraphFont" style:family="text">
      <style:text-properties style:font-name="Calibri" fo:language="sk" fo:country="SK"/>
    </style:style>
    <style:style style:name="P1451" style:parent-style-name="CLAN" style:family="paragraph">
      <style:text-properties fo:language="sk" fo:country="SK"/>
    </style:style>
    <style:style style:name="P1452" style:parent-style-name="CLAN" style:family="paragraph">
      <style:text-properties fo:language="sk" fo:country="SK"/>
    </style:style>
    <style:style style:name="P14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14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T1455" style:parent-style-name="DefaultParagraphFont" style:family="text">
      <style:text-properties fo:language="sk" fo:country="SK"/>
    </style:style>
    <style:style style:name="T1456" style:parent-style-name="DefaultParagraphFont" style:family="text">
      <style:text-properties style:font-name="Calibri" fo:language="sk" fo:country="SK"/>
    </style:style>
    <style:style style:name="T1457" style:parent-style-name="DefaultParagraphFont" style:family="text">
      <style:text-properties fo:language="sk" fo:country="SK"/>
    </style:style>
    <style:style style:name="T1458" style:parent-style-name="DefaultParagraphFont" style:family="text">
      <style:text-properties style:font-name="Calibri" fo:language="sk" fo:country="SK"/>
    </style:style>
    <style:style style:name="P1459" style:parent-style-name="CLAN" style:family="paragraph">
      <style:text-properties fo:language="sk" fo:country="SK"/>
    </style:style>
    <style:style style:name="P14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14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14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14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1464" style:parent-style-name="CLAN" style:family="paragraph">
      <style:text-properties fo:language="sk" fo:country="SK"/>
    </style:style>
    <style:style style:name="P1465" style:parent-style-name="CLAN" style:family="paragraph">
      <style:text-properties fo:language="sk" fo:country="SK"/>
    </style:style>
    <style:style style:name="P14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k" fo:country="SK"/>
    </style:style>
    <style:style style:name="P1467" style:parent-style-name="CLAN" style:family="paragraph">
      <style:text-properties fo:language="sk" fo:country="SK"/>
    </style:style>
    <style:style style:name="P1468" style:parent-style-name="CLAN" style:family="paragraph">
      <style:text-properties fo:language="sk" fo:country="SK"/>
    </style:style>
    <style:style style:name="P14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71" style:parent-style-name="Normal" style:family="paragraph">
      <style:paragraph-properties fo:background-color="#FFFFFF">
        <style:tab-stops>
          <style:tab-stop style:type="left" style:position="-0.25in"/>
        </style:tab-stops>
      </style:paragraph-properties>
      <style:text-properties style:font-name-asian="Times New Roman" style:font-name-complex="Arial" fo:language="sk" fo:country="SK"/>
    </style:style>
    <style:style style:name="P147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47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47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47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4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47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T1478" style:parent-style-name="DefaultParagraphFont" style:family="text">
      <style:text-properties fo:language="sk" fo:country="SK"/>
    </style:style>
    <style:style style:name="T1479" style:parent-style-name="DefaultParagraphFont" style:family="text">
      <style:text-properties style:font-name="Calibri" fo:language="sk" fo:country="SK"/>
    </style:style>
    <style:style style:name="P1480" style:parent-style-name="CLAN" style:family="paragraph">
      <style:text-properties fo:language="sk" fo:country="SK"/>
    </style:style>
    <style:style style:name="P14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486" style:parent-style-name="DefaultParagraphFont" style:family="text">
      <style:text-properties fo:language="sk" fo:country="SK"/>
    </style:style>
    <style:style style:name="T1487" style:parent-style-name="DefaultParagraphFont" style:family="text">
      <style:text-properties style:font-name="Calibri" fo:language="sk" fo:country="SK"/>
    </style:style>
    <style:style style:name="P1488" style:parent-style-name="CLAN" style:family="paragraph">
      <style:text-properties fo:language="sk" fo:country="SK"/>
    </style:style>
    <style:style style:name="P14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490" style:parent-style-name="DefaultParagraphFont" style:family="text">
      <style:text-properties fo:language="sk" fo:country="SK"/>
    </style:style>
    <style:style style:name="T1491" style:parent-style-name="DefaultParagraphFont" style:family="text">
      <style:text-properties style:font-name="Calibri" fo:language="sk" fo:country="SK"/>
    </style:style>
    <style:style style:name="P1492" style:parent-style-name="CLAN" style:family="paragraph">
      <style:text-properties fo:language="sk" fo:country="SK"/>
    </style:style>
    <style:style style:name="P14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95" style:parent-style-name="CLAN" style:family="paragraph">
      <style:paragraph-properties fo:margin-top="0.1666in"/>
    </style:style>
    <style:style style:name="T1496" style:parent-style-name="DefaultParagraphFont" style:family="text">
      <style:text-properties fo:language="sk" fo:country="SK"/>
    </style:style>
    <style:style style:name="P1497" style:parent-style-name="CLAN" style:family="paragraph">
      <style:text-properties fo:language="sk" fo:country="SK"/>
    </style:style>
    <style:style style:name="P14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4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00" style:parent-style-name="CLAN" style:family="paragraph">
      <style:text-properties fo:language="sk" fo:country="SK"/>
    </style:style>
    <style:style style:name="P1501" style:parent-style-name="CLAN" style:family="paragraph">
      <style:text-properties fo:language="sk" fo:country="SK"/>
    </style:style>
    <style:style style:name="P1502" style:parent-style-name="Normal" style:family="paragraph">
      <style:paragraph-properties fo:text-indent="0.5in" fo:background-color="#FFFFFF">
        <style:tab-stops>
          <style:tab-stop style:type="left" style:position="0.5in"/>
        </style:tab-stops>
      </style:paragraph-properties>
    </style:style>
    <style:style style:name="T1503" style:parent-style-name="DefaultParagraphFont" style:family="text">
      <style:text-properties style:font-name-asian="Times New Roman" style:font-name-complex="Arial" fo:language="sk" fo:country="SK"/>
    </style:style>
    <style:style style:name="T1504" style:parent-style-name="DefaultParagraphFont" style:family="text">
      <style:text-properties fo:language="sk" fo:country="SK"/>
    </style:style>
    <style:style style:name="T1505" style:parent-style-name="DefaultParagraphFont" style:family="text">
      <style:text-properties style:font-name-asian="Times New Roman" style:font-name-complex="Arial" fo:language="sk" fo:country="SK"/>
    </style:style>
    <style:style style:name="P1506" style:parent-style-name="GLAVA" style:family="paragraph">
      <style:paragraph-properties fo:margin-top="0.1666in"/>
    </style:style>
    <style:style style:name="T1507" style:parent-style-name="DefaultParagraphFont" style:family="text">
      <style:text-properties fo:language="sk" fo:country="SK"/>
    </style:style>
    <style:style style:name="T1508" style:parent-style-name="DefaultParagraphFont" style:family="text">
      <style:text-properties style:font-name="Calibri" fo:language="sk" fo:country="SK"/>
    </style:style>
    <style:style style:name="T1509" style:parent-style-name="DefaultParagraphFont" style:family="text">
      <style:text-properties fo:language="sk" fo:country="SK"/>
    </style:style>
    <style:style style:name="P1510" style:parent-style-name="CLAN" style:family="paragraph">
      <style:text-properties fo:language="sk" fo:country="SK"/>
    </style:style>
    <style:style style:name="P15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12" style:parent-style-name="Normal" style:family="paragraph">
      <style:paragraph-properties fo:text-indent="0.5in" fo:background-color="#FFFFFF">
        <style:tab-stops>
          <style:tab-stop style:type="left" style:position="0.5in"/>
        </style:tab-stops>
      </style:paragraph-properties>
    </style:style>
    <style:style style:name="T1513" style:parent-style-name="DefaultParagraphFont" style:family="text">
      <style:text-properties style:font-name-asian="Times New Roman" style:font-name-complex="Arial" fo:language="sk" fo:country="SK"/>
    </style:style>
    <style:style style:name="T1514" style:parent-style-name="DefaultParagraphFont" style:family="text">
      <style:text-properties fo:language="sk" fo:country="SK"/>
    </style:style>
    <style:style style:name="T1515" style:parent-style-name="DefaultParagraphFont" style:family="text">
      <style:text-properties style:font-name-asian="Times New Roman" style:font-name-complex="Arial" fo:language="sk" fo:country="SK"/>
    </style:style>
    <style:style style:name="T1516" style:parent-style-name="DefaultParagraphFont" style:family="text">
      <style:text-properties fo:language="sk" fo:country="SK"/>
    </style:style>
    <style:style style:name="T1517" style:parent-style-name="DefaultParagraphFont" style:family="text">
      <style:text-properties style:font-name-asian="Times New Roman" style:font-name-complex="Arial" fo:language="sk" fo:country="SK"/>
    </style:style>
    <style:style style:name="P15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20" style:parent-style-name="DefaultParagraphFont" style:family="text">
      <style:text-properties fo:language="sk" fo:country="SK"/>
    </style:style>
    <style:style style:name="T1521" style:parent-style-name="DefaultParagraphFont" style:family="text">
      <style:text-properties style:font-name="Calibri" fo:language="sk" fo:country="SK"/>
    </style:style>
    <style:style style:name="P1522" style:parent-style-name="CLAN" style:family="paragraph">
      <style:text-properties fo:language="sk" fo:country="SK"/>
    </style:style>
    <style:style style:name="P15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24" style:parent-style-name="DefaultParagraphFont" style:family="text">
      <style:text-properties fo:language="sk" fo:country="SK"/>
    </style:style>
    <style:style style:name="T1525" style:parent-style-name="DefaultParagraphFont" style:family="text">
      <style:text-properties style:font-name="Calibri" fo:language="sk" fo:country="SK"/>
    </style:style>
    <style:style style:name="P1526" style:parent-style-name="CLAN" style:family="paragraph">
      <style:text-properties fo:language="sk" fo:country="SK"/>
    </style:style>
    <style:style style:name="P15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28" style:parent-style-name="DefaultParagraphFont" style:family="text">
      <style:text-properties fo:language="sk" fo:country="SK"/>
    </style:style>
    <style:style style:name="P1529" style:parent-style-name="CLAN" style:family="paragraph">
      <style:text-properties fo:language="sk" fo:country="SK"/>
    </style:style>
    <style:style style:name="P15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32" style:parent-style-name="DefaultParagraphFont" style:family="text">
      <style:text-properties fo:language="sk" fo:country="SK"/>
    </style:style>
    <style:style style:name="T1533" style:parent-style-name="DefaultParagraphFont" style:family="text">
      <style:text-properties fo:language="sk" fo:country="SK"/>
    </style:style>
    <style:style style:name="P1534" style:parent-style-name="CLAN" style:family="paragraph">
      <style:text-properties fo:language="sk" fo:country="SK"/>
    </style:style>
    <style:style style:name="P15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36" style:parent-style-name="DefaultParagraphFont" style:family="text">
      <style:text-properties fo:language="sk" fo:country="SK"/>
    </style:style>
    <style:style style:name="P1537" style:parent-style-name="CLAN" style:family="paragraph">
      <style:text-properties fo:language="sk" fo:country="SK"/>
    </style:style>
    <style:style style:name="P15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39" style:parent-style-name="DefaultParagraphFont" style:family="text">
      <style:text-properties fo:language="sk" fo:country="SK"/>
    </style:style>
    <style:style style:name="P1540" style:parent-style-name="CLAN" style:family="paragraph">
      <style:text-properties fo:language="sk" fo:country="SK"/>
    </style:style>
    <style:style style:name="P15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42" style:parent-style-name="CLAN" style:family="paragraph">
      <style:text-properties fo:language="sk" fo:country="SK"/>
    </style:style>
    <style:style style:name="P1543" style:parent-style-name="CLAN" style:family="paragraph">
      <style:text-properties fo:language="sk" fo:country="SK"/>
    </style:style>
    <style:style style:name="P15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46" style:parent-style-name="Normal" style:family="paragraph">
      <style:paragraph-properties fo:text-indent="0.5in" fo:background-color="#FFFFFF">
        <style:tab-stops>
          <style:tab-stop style:type="left" style:position="0.5in"/>
        </style:tab-stops>
      </style:paragraph-properties>
    </style:style>
    <style:style style:name="T1547" style:parent-style-name="DefaultParagraphFont" style:family="text">
      <style:text-properties style:font-name-asian="Times New Roman" style:font-name-complex="Arial" fo:language="sk" fo:country="SK"/>
    </style:style>
    <style:style style:name="T1548" style:parent-style-name="DefaultParagraphFont" style:family="text">
      <style:text-properties fo:language="sk" fo:country="SK"/>
    </style:style>
    <style:style style:name="T1549" style:parent-style-name="DefaultParagraphFont" style:family="text">
      <style:text-properties style:font-name-asian="Times New Roman" style:font-name-complex="Arial" fo:language="sk" fo:country="SK"/>
    </style:style>
    <style:style style:name="T1550" style:parent-style-name="DefaultParagraphFont" style:family="text">
      <style:text-properties fo:language="sk" fo:country="SK"/>
    </style:style>
    <style:style style:name="T1551" style:parent-style-name="DefaultParagraphFont" style:family="text">
      <style:text-properties style:font-name="Calibri" fo:language="sk" fo:country="SK"/>
    </style:style>
    <style:style style:name="P1552" style:parent-style-name="CLAN" style:family="paragraph">
      <style:text-properties style:font-name-asian="Times New Roman" fo:language="sk" fo:country="SK"/>
    </style:style>
    <style:style style:name="P15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57" style:parent-style-name="DefaultParagraphFont" style:family="text">
      <style:text-properties fo:language="sk" fo:country="SK"/>
    </style:style>
    <style:style style:name="T1558" style:parent-style-name="DefaultParagraphFont" style:family="text">
      <style:text-properties style:font-name="Calibri" fo:language="sk" fo:country="SK"/>
    </style:style>
    <style:style style:name="P1559" style:parent-style-name="CLAN" style:family="paragraph">
      <style:text-properties fo:language="sk" fo:country="SK"/>
    </style:style>
    <style:style style:name="P15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6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6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6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71" style:parent-style-name="DefaultParagraphFont" style:family="text">
      <style:text-properties fo:language="sk" fo:country="SK"/>
    </style:style>
    <style:style style:name="T1572" style:parent-style-name="DefaultParagraphFont" style:family="text">
      <style:text-properties style:font-name="Calibri" fo:language="sk" fo:country="SK"/>
    </style:style>
    <style:style style:name="T1573" style:parent-style-name="DefaultParagraphFont" style:family="text">
      <style:text-properties fo:language="sk" fo:country="SK"/>
    </style:style>
    <style:style style:name="T1574" style:parent-style-name="DefaultParagraphFont" style:family="text">
      <style:text-properties style:font-name="Calibri" fo:language="sk" fo:country="SK"/>
    </style:style>
    <style:style style:name="P1575" style:parent-style-name="CLAN" style:family="paragraph">
      <style:text-properties fo:language="sk" fo:country="SK"/>
    </style:style>
    <style:style style:name="P15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77" style:parent-style-name="DefaultParagraphFont" style:family="text">
      <style:text-properties style:font-name="Calibri" style:font-name-asian="Times New Roman" style:font-name-complex="Arial" fo:language="sk" fo:country="SK"/>
    </style:style>
    <style:style style:name="T1578" style:parent-style-name="DefaultParagraphFont" style:family="text">
      <style:text-properties style:font-name-asian="Times New Roman" style:font-name-complex="Arial" fo:language="sk" fo:country="SK"/>
    </style:style>
    <style:style style:name="T1579" style:parent-style-name="DefaultParagraphFont" style:family="text">
      <style:text-properties fo:language="sk" fo:country="SK"/>
    </style:style>
    <style:style style:name="T1580" style:parent-style-name="DefaultParagraphFont" style:family="text">
      <style:text-properties style:font-name="Calibri" fo:language="sk" fo:country="SK"/>
    </style:style>
    <style:style style:name="P1581" style:parent-style-name="CLAN" style:family="paragraph">
      <style:text-properties fo:language="sk" fo:country="SK"/>
    </style:style>
    <style:style style:name="P15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86" style:parent-style-name="DefaultParagraphFont" style:family="text">
      <style:text-properties fo:language="sk" fo:country="SK"/>
    </style:style>
    <style:style style:name="P1587" style:parent-style-name="CLAN" style:family="paragraph">
      <style:text-properties fo:language="sk" fo:country="SK"/>
    </style:style>
    <style:style style:name="P15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58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5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597" style:parent-style-name="DefaultParagraphFont" style:family="text">
      <style:text-properties fo:language="sk" fo:country="SK"/>
    </style:style>
    <style:style style:name="P1598" style:parent-style-name="CLAN" style:family="paragraph">
      <style:text-properties fo:language="sk" fo:country="SK"/>
    </style:style>
    <style:style style:name="P1599" style:parent-style-name="Normal" style:family="paragraph">
      <style:paragraph-properties fo:text-indent="0.5in" fo:background-color="#FFFFFF">
        <style:tab-stops>
          <style:tab-stop style:type="left" style:position="0.5in"/>
        </style:tab-stops>
      </style:paragraph-properties>
    </style:style>
    <style:style style:name="T1600" style:parent-style-name="DefaultParagraphFont" style:family="text">
      <style:text-properties style:font-name-asian="Times New Roman" style:font-name-complex="Arial" fo:language="sk" fo:country="SK"/>
    </style:style>
    <style:style style:name="T1601" style:parent-style-name="DefaultParagraphFont" style:family="text">
      <style:text-properties fo:language="sk" fo:country="SK"/>
    </style:style>
    <style:style style:name="T1602" style:parent-style-name="DefaultParagraphFont" style:family="text">
      <style:text-properties style:font-name-asian="Times New Roman" style:font-name-complex="Arial" fo:language="sk" fo:country="SK"/>
    </style:style>
    <style:style style:name="P16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05" style:parent-style-name="DefaultParagraphFont" style:family="text">
      <style:text-properties fo:language="sk" fo:country="SK"/>
    </style:style>
    <style:style style:name="T1606" style:parent-style-name="DefaultParagraphFont" style:family="text">
      <style:text-properties style:font-name="Calibri" fo:language="sk" fo:country="SK"/>
    </style:style>
    <style:style style:name="P1607" style:parent-style-name="CLAN" style:family="paragraph">
      <style:text-properties fo:language="sk" fo:country="SK"/>
    </style:style>
    <style:style style:name="P16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1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612" style:parent-style-name="DefaultParagraphFont" style:family="text">
      <style:text-properties style:font-name-asian="Times New Roman" style:font-name-complex="Arial" fo:language="sk" fo:country="SK"/>
    </style:style>
    <style:style style:name="T1613" style:parent-style-name="DefaultParagraphFont" style:family="text">
      <style:text-properties style:font-name-asian="Times New Roman" style:font-name-complex="Arial" fo:language="sk" fo:country="SK"/>
    </style:style>
    <style:style style:name="T1614" style:parent-style-name="DefaultParagraphFont" style:family="text">
      <style:text-properties fo:language="sk" fo:country="SK"/>
    </style:style>
    <style:style style:name="T1615" style:parent-style-name="DefaultParagraphFont" style:family="text">
      <style:text-properties style:font-name-asian="Times New Roman" style:font-name-complex="Arial" fo:language="sk" fo:country="SK"/>
    </style:style>
    <style:style style:name="P161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1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1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1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2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P162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k" fo:country="SK"/>
    </style:style>
    <style:style style:name="T1622" style:parent-style-name="DefaultParagraphFont" style:family="text">
      <style:text-properties fo:language="sk" fo:country="SK"/>
    </style:style>
    <style:style style:name="T1623" style:parent-style-name="DefaultParagraphFont" style:family="text">
      <style:text-properties style:font-name="Calibri" fo:language="sk" fo:country="SK"/>
    </style:style>
    <style:style style:name="P1624" style:parent-style-name="CLAN" style:family="paragraph">
      <style:text-properties fo:language="sk" fo:country="SK"/>
    </style:style>
    <style:style style:name="P16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27" style:parent-style-name="CLAN" style:family="paragraph">
      <style:text-properties fo:language="sk" fo:country="SK"/>
    </style:style>
    <style:style style:name="P1628" style:parent-style-name="CLAN" style:family="paragraph">
      <style:text-properties fo:language="sk" fo:country="SK"/>
    </style:style>
    <style:style style:name="P16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32" style:parent-style-name="DefaultParagraphFont" style:family="text">
      <style:text-properties fo:language="sk" fo:country="SK"/>
    </style:style>
    <style:style style:name="P1633" style:parent-style-name="CLAN" style:family="paragraph">
      <style:text-properties fo:language="sk" fo:country="SK"/>
    </style:style>
    <style:style style:name="P16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37" style:parent-style-name="Normal" style:family="paragraph">
      <style:paragraph-properties fo:text-indent="0.5in" fo:background-color="#FFFFFF">
        <style:tab-stops>
          <style:tab-stop style:type="left" style:position="0.5in"/>
        </style:tab-stops>
      </style:paragraph-properties>
    </style:style>
    <style:style style:name="T1638" style:parent-style-name="DefaultParagraphFont" style:family="text">
      <style:text-properties style:font-name-asian="Times New Roman" style:font-name-complex="Arial" fo:language="sk" fo:country="SK"/>
    </style:style>
    <style:style style:name="T1639" style:parent-style-name="DefaultParagraphFont" style:family="text">
      <style:text-properties fo:language="sk" fo:country="SK"/>
    </style:style>
    <style:style style:name="T1640" style:parent-style-name="DefaultParagraphFont" style:family="text">
      <style:text-properties style:font-name-asian="Times New Roman" style:font-name-complex="Arial" fo:language="sk" fo:country="SK"/>
    </style:style>
    <style:style style:name="P16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42" style:parent-style-name="DefaultParagraphFont" style:family="text">
      <style:text-properties fo:language="sk" fo:country="SK"/>
    </style:style>
    <style:style style:name="P1643" style:parent-style-name="CLAN" style:family="paragraph">
      <style:text-properties fo:language="sk" fo:country="SK"/>
    </style:style>
    <style:style style:name="P16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47" style:parent-style-name="DefaultParagraphFont" style:family="text">
      <style:text-properties fo:language="sk" fo:country="SK"/>
    </style:style>
    <style:style style:name="P1648" style:parent-style-name="CLAN" style:family="paragraph">
      <style:text-properties fo:language="sk" fo:country="SK"/>
    </style:style>
    <style:style style:name="P16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52" style:parent-style-name="DefaultParagraphFont" style:family="text">
      <style:text-properties fo:language="sk" fo:country="SK"/>
    </style:style>
    <style:style style:name="P1653" style:parent-style-name="CLAN" style:family="paragraph">
      <style:text-properties fo:language="sk" fo:country="SK"/>
    </style:style>
    <style:style style:name="P16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57" style:parent-style-name="CLAN" style:family="paragraph">
      <style:text-properties fo:language="sk" fo:country="SK"/>
    </style:style>
    <style:style style:name="P1658" style:parent-style-name="CLAN" style:family="paragraph">
      <style:text-properties fo:language="sk" fo:country="SK"/>
    </style:style>
    <style:style style:name="P16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64" style:parent-style-name="DefaultParagraphFont" style:family="text">
      <style:text-properties fo:language="sk" fo:country="SK"/>
    </style:style>
    <style:style style:name="P1665" style:parent-style-name="CLAN" style:family="paragraph">
      <style:text-properties fo:language="sk" fo:country="SK"/>
    </style:style>
    <style:style style:name="P1666" style:parent-style-name="Normal" style:family="paragraph">
      <style:paragraph-properties fo:text-indent="0.5in" fo:background-color="#FFFFFF">
        <style:tab-stops>
          <style:tab-stop style:type="left" style:position="0.5in"/>
        </style:tab-stops>
      </style:paragraph-properties>
    </style:style>
    <style:style style:name="T1667" style:parent-style-name="DefaultParagraphFont" style:family="text">
      <style:text-properties style:font-name-asian="Times New Roman" style:font-name-complex="Arial" fo:language="sk" fo:country="SK"/>
    </style:style>
    <style:style style:name="T1668" style:parent-style-name="DefaultParagraphFont" style:family="text">
      <style:text-properties style:font-name-asian="Times New Roman" style:font-name-complex="Arial" fo:font-weight="bold" style:font-weight-asian="bold" style:font-weight-complex="bold" fo:language="sk" fo:country="SK"/>
    </style:style>
    <style:style style:name="T1669" style:parent-style-name="DefaultParagraphFont" style:family="text">
      <style:text-properties style:font-name-asian="Times New Roman" style:font-name-complex="Arial" fo:language="sk" fo:country="SK"/>
    </style:style>
    <style:style style:name="P16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671" style:parent-style-name="DefaultParagraphFont" style:family="text">
      <style:text-properties fo:language="sk" fo:country="SK"/>
    </style:style>
    <style:style style:name="P1672" style:parent-style-name="CLAN" style:family="paragraph">
      <style:text-properties fo:language="sk" fo:country="SK"/>
    </style:style>
    <style:style style:name="P16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74" style:parent-style-name="GLAVA" style:family="paragraph">
      <style:paragraph-properties fo:margin-top="0.1666in"/>
    </style:style>
    <style:style style:name="T1675" style:parent-style-name="DefaultParagraphFont" style:family="text">
      <style:text-properties fo:language="sk" fo:country="SK"/>
    </style:style>
    <style:style style:name="T1676" style:parent-style-name="DefaultParagraphFont" style:family="text">
      <style:text-properties style:font-name-asian="Times New Roman" style:font-name-complex="Arial" fo:language="sk" fo:country="SK"/>
    </style:style>
    <style:style style:name="T1677" style:parent-style-name="DefaultParagraphFont" style:family="text">
      <style:text-properties fo:language="sk" fo:country="SK"/>
    </style:style>
    <style:style style:name="T1678" style:parent-style-name="DefaultParagraphFont" style:family="text">
      <style:text-properties style:font-name="Calibri" fo:language="sk" fo:country="SK"/>
    </style:style>
    <style:style style:name="T1679" style:parent-style-name="DefaultParagraphFont" style:family="text">
      <style:text-properties fo:language="sk" fo:country="SK"/>
    </style:style>
    <style:style style:name="T1680" style:parent-style-name="DefaultParagraphFont" style:family="text">
      <style:text-properties style:font-name="Calibri" fo:language="sk" fo:country="SK"/>
    </style:style>
    <style:style style:name="P1681" style:parent-style-name="CLAN" style:family="paragraph">
      <style:text-properties fo:language="sk" fo:country="SK"/>
    </style:style>
    <style:style style:name="P16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84" style:parent-style-name="Normal" style:family="paragraph">
      <style:paragraph-properties fo:text-indent="0.5in">
        <style:tab-stops>
          <style:tab-stop style:type="left" style:position="0.5in"/>
        </style:tab-stops>
      </style:paragraph-properties>
    </style:style>
    <style:style style:name="T1685" style:parent-style-name="DefaultParagraphFont" style:family="text">
      <style:text-properties style:font-name-complex="Arial" fo:language="sk" fo:country="SK"/>
    </style:style>
    <style:style style:name="T1686" style:parent-style-name="DefaultParagraphFont" style:family="text">
      <style:text-properties fo:language="sk" fo:country="SK"/>
    </style:style>
    <style:style style:name="T1687" style:parent-style-name="DefaultParagraphFont" style:family="text">
      <style:text-properties style:font-name-complex="Arial" fo:language="sk" fo:country="SK"/>
    </style:style>
    <style:style style:name="P1688" style:parent-style-name="CLAN" style:family="paragraph">
      <style:text-properties style:font-name-asian="Times New Roman" style:font-name-complex="Arial" fo:language="sk" fo:country="SK"/>
    </style:style>
    <style:style style:name="P1689" style:parent-style-name="CLAN" style:family="paragraph">
      <style:text-properties fo:language="sk" fo:country="SK"/>
    </style:style>
    <style:style style:name="P16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692" style:parent-style-name="Normal" style:family="paragraph">
      <style:paragraph-properties fo:text-indent="0.5in" fo:background-color="#FFFFFF">
        <style:tab-stops>
          <style:tab-stop style:type="left" style:position="0.5in"/>
        </style:tab-stops>
      </style:paragraph-properties>
    </style:style>
    <style:style style:name="T1693" style:parent-style-name="DefaultParagraphFont" style:family="text">
      <style:text-properties style:font-name-asian="Times New Roman" style:font-name-complex="Arial" fo:language="sk" fo:country="SK"/>
    </style:style>
    <style:style style:name="T1694" style:parent-style-name="DefaultParagraphFont" style:family="text">
      <style:text-properties fo:language="sk" fo:country="SK"/>
    </style:style>
    <style:style style:name="T1695" style:parent-style-name="DefaultParagraphFont" style:family="text">
      <style:text-properties style:font-name-asian="Times New Roman" style:font-name-complex="Arial" fo:language="sk" fo:country="SK"/>
    </style:style>
    <style:style style:name="T1696" style:parent-style-name="DefaultParagraphFont" style:family="text">
      <style:text-properties fo:language="sk" fo:country="SK"/>
    </style:style>
    <style:style style:name="T1697" style:parent-style-name="DefaultParagraphFont" style:family="text">
      <style:text-properties style:font-name-asian="Times New Roman" style:font-name-complex="Arial" fo:language="sk" fo:country="SK"/>
    </style:style>
    <style:style style:name="T1698" style:parent-style-name="DefaultParagraphFont" style:family="text">
      <style:text-properties fo:language="sk" fo:country="SK"/>
    </style:style>
    <style:style style:name="T1699" style:parent-style-name="DefaultParagraphFont" style:family="text">
      <style:text-properties style:font-name-asian="Times New Roman" style:font-name-complex="Arial" fo:language="sk" fo:country="SK"/>
    </style:style>
    <style:style style:name="P17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701" style:parent-style-name="DefaultParagraphFont" style:family="text">
      <style:text-properties style:font-name-asian="Times New Roman" style:font-name-complex="Arial" fo:language="sk" fo:country="SK"/>
    </style:style>
    <style:style style:name="T1702" style:parent-style-name="DefaultParagraphFont" style:family="text">
      <style:text-properties fo:language="sk" fo:country="SK"/>
    </style:style>
    <style:style style:name="P1703" style:parent-style-name="CLAN" style:family="paragraph">
      <style:text-properties fo:language="sk" fo:country="SK"/>
    </style:style>
    <style:style style:name="P17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06" style:parent-style-name="Normal" style:family="paragraph">
      <style:paragraph-properties fo:text-indent="0.5in" fo:background-color="#FFFFFF">
        <style:tab-stops>
          <style:tab-stop style:type="left" style:position="0.5in"/>
        </style:tab-stops>
      </style:paragraph-properties>
    </style:style>
    <style:style style:name="T1707" style:parent-style-name="DefaultParagraphFont" style:family="text">
      <style:text-properties style:font-name-asian="Times New Roman" style:font-name-complex="Arial" fo:language="sk" fo:country="SK"/>
    </style:style>
    <style:style style:name="T1708" style:parent-style-name="DefaultParagraphFont" style:family="text">
      <style:text-properties fo:language="sk" fo:country="SK"/>
    </style:style>
    <style:style style:name="T1709" style:parent-style-name="DefaultParagraphFont" style:family="text">
      <style:text-properties style:font-name-asian="Times New Roman" style:font-name-complex="Arial" fo:language="sk" fo:country="SK"/>
    </style:style>
    <style:style style:name="T1710" style:parent-style-name="DefaultParagraphFont" style:family="text">
      <style:text-properties fo:language="sk" fo:country="SK"/>
    </style:style>
    <style:style style:name="T1711" style:parent-style-name="DefaultParagraphFont" style:family="text">
      <style:text-properties style:font-name-asian="Times New Roman" style:font-name-complex="Arial" fo:language="sk" fo:country="SK"/>
    </style:style>
    <style:style style:name="P17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13" style:parent-style-name="CLAN" style:family="paragraph">
      <style:text-properties fo:language="sk" fo:country="SK"/>
    </style:style>
    <style:style style:name="P1714" style:parent-style-name="CLAN" style:family="paragraph">
      <style:text-properties fo:language="sk" fo:country="SK"/>
    </style:style>
    <style:style style:name="P17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19" style:parent-style-name="CLAN" style:family="paragraph">
      <style:text-properties style:font-name="Arial" style:font-name-asian="Times New Roman" style:font-name-complex="Arial" style:font-weight-complex="bold" fo:language="sk" fo:country="SK"/>
    </style:style>
    <style:style style:name="P1720" style:parent-style-name="CLAN" style:family="paragraph">
      <style:text-properties fo:language="sk" fo:country="SK"/>
    </style:style>
    <style:style style:name="P17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24" style:parent-style-name="CLAN" style:family="paragraph">
      <style:text-properties fo:language="sk" fo:country="SK"/>
    </style:style>
    <style:style style:name="P1725" style:parent-style-name="CLAN" style:family="paragraph">
      <style:text-properties fo:language="sk" fo:country="SK"/>
    </style:style>
    <style:style style:name="P17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729" style:parent-style-name="DefaultParagraphFont" style:family="text">
      <style:text-properties fo:language="sk" fo:country="SK"/>
    </style:style>
    <style:style style:name="T1730" style:parent-style-name="DefaultParagraphFont" style:family="text">
      <style:text-properties style:font-name="Calibri" fo:language="sk" fo:country="SK"/>
    </style:style>
    <style:style style:name="P1731" style:parent-style-name="CLAN" style:family="paragraph">
      <style:text-properties fo:language="sk" fo:country="SK"/>
    </style:style>
    <style:style style:name="P17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34" style:parent-style-name="CLAN" style:family="paragraph">
      <style:text-properties fo:language="sk" fo:country="SK"/>
    </style:style>
    <style:style style:name="P1735" style:parent-style-name="CLAN" style:family="paragraph">
      <style:text-properties fo:language="sk" fo:country="SK"/>
    </style:style>
    <style:style style:name="P17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742" style:parent-style-name="DefaultParagraphFont" style:family="text">
      <style:text-properties fo:language="sk" fo:country="SK"/>
    </style:style>
    <style:style style:name="T1743" style:parent-style-name="DefaultParagraphFont" style:family="text">
      <style:text-properties style:font-name="Calibri" fo:language="sk" fo:country="SK"/>
    </style:style>
    <style:style style:name="P1744" style:parent-style-name="CLAN" style:family="paragraph">
      <style:text-properties fo:language="sk" fo:country="SK"/>
    </style:style>
    <style:style style:name="P1745" style:parent-style-name="Normal" style:family="paragraph">
      <style:paragraph-properties fo:text-indent="0.5in" fo:background-color="#FFFFFF">
        <style:tab-stops>
          <style:tab-stop style:type="left" style:position="0.5in"/>
        </style:tab-stops>
      </style:paragraph-properties>
    </style:style>
    <style:style style:name="T1746" style:parent-style-name="DefaultParagraphFont" style:family="text">
      <style:text-properties style:font-name-asian="Times New Roman" style:font-name-complex="Arial" fo:language="sk" fo:country="SK"/>
    </style:style>
    <style:style style:name="T1747" style:parent-style-name="DefaultParagraphFont" style:family="text">
      <style:text-properties fo:language="sk" fo:country="SK"/>
    </style:style>
    <style:style style:name="T1748" style:parent-style-name="DefaultParagraphFont" style:family="text">
      <style:text-properties style:font-name-asian="Times New Roman" style:font-name-complex="Arial" fo:language="sk" fo:country="SK"/>
    </style:style>
    <style:style style:name="P17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50" style:parent-style-name="GLAVA" style:family="paragraph">
      <style:paragraph-properties fo:margin-top="0.1666in"/>
    </style:style>
    <style:style style:name="T1751" style:parent-style-name="DefaultParagraphFont" style:family="text">
      <style:text-properties fo:language="sk" fo:country="SK"/>
    </style:style>
    <style:style style:name="T1752" style:parent-style-name="DefaultParagraphFont" style:family="text">
      <style:text-properties style:font-name="Calibri" fo:language="sk" fo:country="SK"/>
    </style:style>
    <style:style style:name="P1753" style:parent-style-name="CLAN" style:family="paragraph">
      <style:text-properties fo:language="sk" fo:country="SK"/>
    </style:style>
    <style:style style:name="P1754" style:parent-style-name="CLAN" style:family="paragraph">
      <style:text-properties fo:language="sk" fo:country="SK"/>
    </style:style>
    <style:style style:name="P17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7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759" style:parent-style-name="DefaultParagraphFont" style:family="text">
      <style:text-properties fo:language="sk" fo:country="SK"/>
    </style:style>
    <style:style style:name="T1760" style:parent-style-name="DefaultParagraphFont" style:family="text">
      <style:text-properties style:font-name="Calibri" fo:language="sk" fo:country="SK"/>
    </style:style>
    <style:style style:name="P1761" style:parent-style-name="CLAN" style:family="paragraph">
      <style:text-properties fo:language="sk" fo:country="SK"/>
    </style:style>
    <style:style style:name="P17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763" style:parent-style-name="DefaultParagraphFont" style:family="text">
      <style:text-properties fo:language="sk" fo:country="SK"/>
    </style:style>
    <style:style style:name="P1764" style:parent-style-name="CLAN" style:family="paragraph">
      <style:text-properties fo:language="sk" fo:country="SK"/>
    </style:style>
    <style:style style:name="P1765" style:parent-style-name="Normal" style:family="paragraph">
      <style:paragraph-properties fo:text-indent="0.5in" fo:background-color="#FFFFFF">
        <style:tab-stops>
          <style:tab-stop style:type="left" style:position="0.5in"/>
        </style:tab-stops>
      </style:paragraph-properties>
    </style:style>
    <style:style style:name="T1766" style:parent-style-name="DefaultParagraphFont" style:family="text">
      <style:text-properties style:font-name-asian="Times New Roman" style:font-name-complex="Arial" fo:language="sk" fo:country="SK"/>
    </style:style>
    <style:style style:name="T1767" style:parent-style-name="DefaultParagraphFont" style:family="text">
      <style:text-properties style:font-name-asian="Times New Roman" style:font-name-complex="Arial" fo:font-weight="bold" style:font-weight-asian="bold" style:font-weight-complex="bold" fo:language="sk" fo:country="SK"/>
    </style:style>
    <style:style style:name="T1768" style:parent-style-name="DefaultParagraphFont" style:family="text">
      <style:text-properties style:font-name-asian="Times New Roman" style:font-name-complex="Arial" fo:language="sk" fo:country="SK"/>
    </style:style>
    <style:style style:name="P1769" style:parent-style-name="Normal" style:family="paragraph">
      <style:paragraph-properties fo:text-indent="0.5in" fo:background-color="#FFFFFF">
        <style:tab-stops>
          <style:tab-stop style:type="left" style:position="0.5in"/>
        </style:tab-stops>
      </style:paragraph-properties>
    </style:style>
    <style:style style:name="T1770" style:parent-style-name="DefaultParagraphFont" style:family="text">
      <style:text-properties style:font-name-asian="Times New Roman" style:font-name-complex="Arial" fo:language="sk" fo:country="SK"/>
    </style:style>
    <style:style style:name="T1771" style:parent-style-name="DefaultParagraphFont" style:family="text">
      <style:text-properties style:font-name-asian="Times New Roman" style:font-name-complex="Arial" fo:language="sk" fo:country="SK"/>
    </style:style>
    <style:style style:name="T1772" style:parent-style-name="DefaultParagraphFont" style:family="text">
      <style:text-properties style:font-name-asian="Times New Roman" style:font-name-complex="Arial" fo:font-weight="bold" style:font-weight-asian="bold" style:font-weight-complex="bold" fo:language="sk" fo:country="SK"/>
    </style:style>
    <style:style style:name="T1773" style:parent-style-name="DefaultParagraphFont" style:family="text">
      <style:text-properties style:font-name-asian="Times New Roman" style:font-name-complex="Arial" fo:language="sk" fo:country="SK"/>
    </style:style>
    <style:style style:name="P1774" style:parent-style-name="Normal" style:family="paragraph">
      <style:paragraph-properties fo:text-indent="0.5in" fo:background-color="#FFFFFF">
        <style:tab-stops>
          <style:tab-stop style:type="left" style:position="0.5in"/>
        </style:tab-stops>
      </style:paragraph-properties>
    </style:style>
    <style:style style:name="T1775" style:parent-style-name="DefaultParagraphFont" style:family="text">
      <style:text-properties style:font-name-asian="Times New Roman" style:font-name-complex="Arial" fo:language="sk" fo:country="SK"/>
    </style:style>
    <style:style style:name="T1776" style:parent-style-name="DefaultParagraphFont" style:family="text">
      <style:text-properties style:font-name-asian="Times New Roman" style:font-name-complex="Arial" fo:font-weight="bold" style:font-weight-asian="bold" style:font-weight-complex="bold" fo:language="sk" fo:country="SK"/>
    </style:style>
    <style:style style:name="T1777" style:parent-style-name="DefaultParagraphFont" style:family="text">
      <style:text-properties style:font-name-asian="Times New Roman" style:font-name-complex="Arial" fo:language="sk" fo:country="SK"/>
    </style:style>
    <style:style style:name="P1778" style:parent-style-name="CLAN" style:family="paragraph">
      <style:text-properties fo:language="sk" fo:country="SK"/>
    </style:style>
    <style:style style:name="P1779" style:parent-style-name="CLAN" style:family="paragraph">
      <style:text-properties fo:language="sk" fo:country="SK"/>
    </style:style>
    <style:style style:name="P17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781" style:parent-style-name="DefaultParagraphFont" style:family="text">
      <style:text-properties fo:language="sk" fo:country="SK"/>
    </style:style>
    <style:style style:name="T1782" style:parent-style-name="DefaultParagraphFont" style:family="text">
      <style:text-properties style:font-name="Calibri" fo:language="sk" fo:country="SK"/>
    </style:style>
    <style:style style:name="P1783" style:parent-style-name="CLAN" style:family="paragraph">
      <style:text-properties fo:language="sk" fo:country="SK"/>
    </style:style>
    <style:style style:name="P1784" style:parent-style-name="Normal" style:family="paragraph">
      <style:paragraph-properties fo:text-indent="0.5in" fo:background-color="#FFFFFF">
        <style:tab-stops>
          <style:tab-stop style:type="left" style:position="0.5in"/>
        </style:tab-stops>
      </style:paragraph-properties>
    </style:style>
    <style:style style:name="T1785" style:parent-style-name="DefaultParagraphFont" style:family="text">
      <style:text-properties style:font-name-asian="Times New Roman" style:font-name-complex="Arial" fo:language="sk" fo:country="SK"/>
    </style:style>
    <style:style style:name="T1786" style:parent-style-name="DefaultParagraphFont" style:family="text">
      <style:text-properties style:font-name-asian="Times New Roman" style:font-name-complex="Arial" style:font-weight-complex="bold" fo:language="sk" fo:country="SK"/>
    </style:style>
    <style:style style:name="T1787" style:parent-style-name="DefaultParagraphFont" style:family="text">
      <style:text-properties style:font-name-asian="Times New Roman" style:font-name-complex="Arial" fo:language="sk" fo:country="SK"/>
    </style:style>
    <style:style style:name="P1788" style:parent-style-name="CLAN" style:family="paragraph">
      <style:text-properties fo:language="sk" fo:country="SK"/>
    </style:style>
    <style:style style:name="P1789" style:parent-style-name="CLAN" style:family="paragraph">
      <style:text-properties fo:language="sk" fo:country="SK"/>
    </style:style>
    <style:style style:name="P1790" style:parent-style-name="Normal" style:family="paragraph">
      <style:paragraph-properties fo:text-indent="0.5in" fo:background-color="#FFFFFF">
        <style:tab-stops>
          <style:tab-stop style:type="left" style:position="0.5in"/>
        </style:tab-stops>
      </style:paragraph-properties>
    </style:style>
    <style:style style:name="T1791" style:parent-style-name="DefaultParagraphFont" style:family="text">
      <style:text-properties style:font-name-asian="Times New Roman" style:font-name-complex="Arial" fo:language="sk" fo:country="SK"/>
    </style:style>
    <style:style style:name="T1792" style:parent-style-name="DefaultParagraphFont" style:family="text">
      <style:text-properties style:font-name-asian="Times New Roman" style:font-name-complex="Arial" style:font-weight-complex="bold" fo:language="sk" fo:country="SK"/>
    </style:style>
    <style:style style:name="T1793" style:parent-style-name="DefaultParagraphFont" style:family="text">
      <style:text-properties style:font-name-asian="Times New Roman" style:font-name-complex="Arial" fo:language="sk" fo:country="SK"/>
    </style:style>
    <style:style style:name="P1794" style:parent-style-name="Normal" style:family="paragraph">
      <style:paragraph-properties fo:text-indent="0.5in" fo:background-color="#FFFFFF">
        <style:tab-stops>
          <style:tab-stop style:type="left" style:position="0.5in"/>
        </style:tab-stops>
      </style:paragraph-properties>
    </style:style>
    <style:style style:name="T1795" style:parent-style-name="DefaultParagraphFont" style:family="text">
      <style:text-properties style:font-name-asian="Times New Roman" style:font-name-complex="Arial" fo:language="sk" fo:country="SK"/>
    </style:style>
    <style:style style:name="T1796" style:parent-style-name="DefaultParagraphFont" style:family="text">
      <style:text-properties style:font-name-asian="Times New Roman" style:font-name-complex="Arial" style:font-weight-complex="bold" fo:language="sk" fo:country="SK"/>
    </style:style>
    <style:style style:name="T1797" style:parent-style-name="DefaultParagraphFont" style:family="text">
      <style:text-properties style:font-name-asian="Times New Roman" style:font-name-complex="Arial" fo:language="sk" fo:country="SK"/>
    </style:style>
    <style:style style:name="P1798" style:parent-style-name="GLAVA" style:family="paragraph">
      <style:text-properties fo:language="sk" fo:country="SK"/>
    </style:style>
    <style:style style:name="P1799" style:parent-style-name="CLAN" style:family="paragraph">
      <style:text-properties fo:language="sk" fo:country="SK"/>
    </style:style>
    <style:style style:name="P1800" style:parent-style-name="CLAN" style:family="paragraph">
      <style:text-properties fo:language="sk" fo:country="SK"/>
    </style:style>
    <style:style style:name="P18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802" style:parent-style-name="DefaultParagraphFont" style:family="text">
      <style:text-properties fo:language="sk" fo:country="SK"/>
    </style:style>
    <style:style style:name="T1803" style:parent-style-name="DefaultParagraphFont" style:family="text">
      <style:text-properties style:font-name="Calibri" fo:language="sk" fo:country="SK"/>
    </style:style>
    <style:style style:name="T1804" style:parent-style-name="DefaultParagraphFont" style:family="text">
      <style:text-properties fo:language="sk" fo:country="SK"/>
    </style:style>
    <style:style style:name="T1805" style:parent-style-name="DefaultParagraphFont" style:family="text">
      <style:text-properties style:font-name="Calibri" fo:language="sk" fo:country="SK"/>
    </style:style>
    <style:style style:name="P1806" style:parent-style-name="CLAN" style:family="paragraph">
      <style:text-properties fo:language="sk" fo:country="SK"/>
    </style:style>
    <style:style style:name="P18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808" style:parent-style-name="CLAN" style:family="paragraph">
      <style:text-properties fo:language="sk" fo:country="SK"/>
    </style:style>
    <style:style style:name="P1809" style:parent-style-name="CLAN" style:family="paragraph">
      <style:text-properties fo:language="sk" fo:country="SK"/>
    </style:style>
    <style:style style:name="P18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811" style:parent-style-name="DefaultParagraphFont" style:family="text">
      <style:text-properties fo:background-color="#FFFFFF" fo:language="sk" fo:country="SK"/>
    </style:style>
    <style:style style:name="P1812" style:parent-style-name="CLAN" style:family="paragraph">
      <style:text-properties fo:language="sk" fo:country="SK"/>
    </style:style>
    <style:style style:name="P18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8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8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T1816" style:parent-style-name="DefaultParagraphFont" style:family="text">
      <style:text-properties fo:language="sk" fo:country="SK"/>
    </style:style>
    <style:style style:name="P1817" style:parent-style-name="CLAN" style:family="paragraph">
      <style:text-properties fo:language="sk" fo:country="SK"/>
    </style:style>
    <style:style style:name="P18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819" style:parent-style-name="CLAN" style:family="paragraph">
      <style:text-properties fo:language="sk" fo:country="SK"/>
    </style:style>
    <style:style style:name="P1820" style:parent-style-name="CLAN" style:family="paragraph">
      <style:text-properties fo:language="sk" fo:country="SK"/>
    </style:style>
    <style:style style:name="P18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style:style style:name="P1822" style:parent-style-name="Normal" style:family="paragraph">
      <style:paragraph-properties fo:background-color="#FFFFFF">
        <style:tab-stops>
          <style:tab-stop style:type="left" style:position="0in"/>
        </style:tab-stops>
      </style:paragraph-properties>
      <style:text-properties style:font-name-asian="Times New Roman" style:font-name-complex="Arial" fo:language="sk" fo:country="SK"/>
    </style:style>
    <style:style style:name="P18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k" fo:country="SK"/>
    </style:style>
  </office:automatic-styles>
  <office:body>
    <office:text text:use-soft-page-breaks="true">
      <text:p text:style-name="P1">ZÁKON</text:p>
      <text:p text:style-name="P4"><text:span text:style-name="T5">O</text:span><text:span text:style-name="T6"> </text:span><text:span text:style-name="T7">VOĽ</text:span><text:span text:style-name="T8">B</text:span><text:span text:style-name="T9">ÁCH</text:span><text:span text:style-name="T10"><text:s/>POSLANCOV</text:span><text:span text:style-name="T11"><text:s/>DO NÁRODNEJ RADY</text:span><text:span text:style-name="T12"><text:note text:note-class="footnote" text:id="_ftn0"><text:note-citation>1</text:note-citation><text:note-body><text:p text:style-name="P13"><text:s/>„Úradný vestník Srbskej republiky“,<text:s/>číslo<text:s/>14/22.</text:p></text:note-body></text:note></text:span></text:p>
      <text:p text:style-name="GLAVA"><text:span text:style-name="T14">I.<text:s/></text:span><text:span text:style-name="T15">ZÁKLADNÉ USTANOVENIA</text:span></text:p>
      <text:p text:style-name="CLAN"><text:span text:style-name="T16">Predmet zákona</text:span></text:p>
      <text:p text:style-name="P17">Článok<text:s/>1.</text:p>
      <text:p text:style-name="P18">Tento zákon upravuje voľbu<text:s/>a zánik mandátu poslancov<text:s/>do Národnej rady<text:s/>(ďalej len:<text:s/>poslanci).</text:p>
      <text:p text:style-name="P19">Národná<text:s/>rada<text:s/>má 250 poslancov, ktorí sú<text:s/>zvolení na štyri roky.</text:p>
      <text:p text:style-name="P20"><text:span text:style-name="T21">Základné zásady volieb poslancov</text:span></text:p>
      <text:p text:style-name="P22">Článok<text:s/>2.</text:p>
      <text:p text:style-name="P23">Občania volia poslancov na základe všeobecných a rovnakých volebných práv.</text:p>
      <text:p text:style-name="P24">Voľby poslancov sú slobodné a<text:s/>bezprostredné, hlasovanie je tajné a osobné.</text:p>
      <text:p text:style-name="P25"><text:span text:style-name="T26">Volebné právo</text:span></text:p>
      <text:p text:style-name="P27">Článok<text:s/>3.</text:p>
      <text:p text:style-name="P28">Právo voliť poslancov a byť zvolený za poslanca má plnoletý občan Srbskej republiky,<text:s/>bez<text:s/>predĺženého<text:s/>rodičovské práva,<text:s/>resp.<text:s/>nie je úplne pozbavený spôsobilosti na právne úkony.</text:p>
      <text:p text:style-name="P29">Osoba čiastočne pozbavená<text:s/>spôsobilosti na právne úkony<text:s/>si môže voliť poslancov a byť zvolená za poslanca, ak súd rozhodnutím o čiastočnom pozbavení spôsobilosti na<text:s/>právne úkony<text:s/>neurčil, že je<text:s/>neschopná vykonávať volebné právo.</text:p>
      <text:p text:style-name="P30">Sloboda hlasovania</text:p>
      <text:p text:style-name="P31">Článok<text:s/>4.</text:p>
      <text:p text:style-name="P32">Volič sa môže slobodne rozhodnúť, či bude hlasovať a ako bude hlasovať.</text:p>
      <text:p text:style-name="P33">Nikto nemá právo brániť<text:s/>voličovi<text:s/>alebo<text:s/>ho<text:s/>nútiť<text:s/>hlasovať,<text:s/>vyvolávať<text:s/>ho na zodpovednosť za hlasovanie alebo nehlasovanie a žiadať ho, aby uviedol, za koho hlasoval alebo prečo<text:s/>nehlasoval.</text:p>
      <text:p text:style-name="CLAN"><text:span text:style-name="T34">Rovnaké volebné právo a pomerný volebný systém</text:span></text:p>
      <text:p text:style-name="P35">Článok<text:s/>5.</text:p>
      <text:p text:style-name="P36">Volič má len jeden hlas.</text:p>
      <text:p text:style-name="P37">Hlasuje sa<text:s/>pre<text:s/>volebnú<text:s/>kandidátnu listinu poslancov do národnej rady<text:s/>(ďalej len: volebná listina).</text:p>
      <text:p text:style-name="P38">Poslanci sú<text:s/>volení<text:s/>v Srbskej republike,<text:s/>ako<text:s/>v<text:s/>jednom<text:s/>volebnom obvode.</text:p>
      <text:p text:style-name="P39"><text:span text:style-name="T40">P</text:span><text:span text:style-name="T41">oslanecké</text:span><text:span text:style-name="T42"><text:s/></text:span><text:span text:style-name="T43">mandáty sa rozdeľujú<text:s/></text:span><text:span text:style-name="T44">na<text:s/></text:span><text:span text:style-name="T45">volebn</text:span><text:span text:style-name="T46">é</text:span><text:span text:style-name="T47"><text:s/></text:span><text:span text:style-name="T48">listiny</text:span><text:span text:style-name="T49"><text:s/></text:span><text:span text:style-name="T50">v pomere k počtu získaných hlasov a počet mandátov patriacich volebný</text:span><text:span text:style-name="T51">m</text:span><text:span text:style-name="T52"><text:s/></text:span><text:span text:style-name="T53">listinám</text:span><text:span text:style-name="T54"><text:s/>sa určuje podľa systému s najvyšším podielom.</text:span></text:p>
      <text:soft-page-break/>
      <text:p text:style-name="P55">Poslanecké mandáty získané na volebnej listine sa udeľujú kandidátom na poslancov podľa poradia na volebnej listine.</text:p>
      <text:p text:style-name="P56"><text:span text:style-name="T57">Oznámenie o voľbách</text:span></text:p>
      <text:p text:style-name="P58">Článok<text:s/>6.</text:p>
      <text:p text:style-name="P59">Občania majú právo byť prostredníctvom verejných mediálnych služieb informovaní o volebných programoch a aktivitách<text:s/>predkladateľov<text:s/>volebných<text:s/>listín, ako aj o kandidátoch na poslancov v súlade s predpismi upravujúcimi verejné mediálne služby a elektronické médiá.</text:p>
      <text:p text:style-name="P60">Poskytovateľ mediálnej služby je povinný poskytovať počas volebnej kampane zastupovanie bez diskriminácie predkladateľom vyhlásených volebných listín a kandidátom na poslancov<text:s/>a to<text:s/>v<text:s/>súlade s predpismi upravujúcimi verejné<text:s/>mediálne služby a elektronické médiá.</text:p>
      <text:p text:style-name="P61"><text:span text:style-name="T62">Je zakázané 48 hodín predo dňom hlasovania a v deň hlasovania až do zatvorenia volebných miestností zverejňovať<text:s/></text:span><text:span text:style-name="T63">odhady</text:span><text:span text:style-name="T64"><text:s/></text:span><text:span text:style-name="T65">výsledkov volieb v médiách a na verejných zhromaždeniach, verejne<text:s/></text:span><text:span text:style-name="T66">predstavovať</text:span><text:span text:style-name="T67"><text:s/>kandidá</text:span><text:span text:style-name="T68">t</text:span><text:span text:style-name="T69">ov</text:span><text:span text:style-name="T70"><text:s/>na poslancov<text:s/></text:span><text:span text:style-name="T71">vo voľbách<text:s/></text:span><text:span text:style-name="T72">a ich volebné programy a vyz</text:span><text:span text:style-name="T73">ý</text:span><text:span text:style-name="T74">vať voličov, aby hlasovali alebo nehlasovali za určité volebné<text:s/></text:span><text:span text:style-name="T75">listiny</text:span><text:span text:style-name="T76">.</text:span></text:p>
      <text:p text:style-name="P77">Pod pojmom médiá sa v zmysle tohto zákona rozumejú denné a periodické noviny, služba tlačových agentúr, rozhlasové a televízne programy a elektronické vydania týchto médií, ako aj samostatné elektronické vydania (redakčne upravené internetové stránky alebo internetové portály),<text:s/>ktoré sú v súlade so zákonom zapísané v Registri<text:s/>médiá.</text:p>
      <text:p text:style-name="P78"><text:span text:style-name="T79">II.<text:s/></text:span><text:span text:style-name="T80">ORGÁNY PRE<text:s/></text:span><text:span text:style-name="T81">VYKONÁVANIE</text:span><text:span text:style-name="T82"><text:s/>VOĽBY POSLANCOV<text:s/></text:span><text:span text:style-name="T83">DO NÁRODNEJ RADY</text:span></text:p>
      <text:p text:style-name="P84">1.<text:s/>Spoločné pravidlá pre orgány<text:s/>na<text:s/>vykonávanie<text:s/>volieb<text:s/></text:p>
      <text:p text:style-name="CLAN"><text:span text:style-name="T85">Príslušnosť na vykonávanie volieb poslancov</text:span></text:p>
      <text:p text:style-name="P86">Článok<text:s/>7.</text:p>
      <text:p text:style-name="P87">Voľby poslancov (ďalej len:<text:s/>voľby) vykonáva Republiková volebná komisia, miestne volebné komisie a volebné<text:s/>výbory.</text:p>
      <text:p text:style-name="CLAN"><text:span text:style-name="T88">Všeobecné pravidlá o postavení orgánov<text:s/></text:span><text:span text:style-name="T89">na vykonávanie volieb</text:span></text:p>
      <text:p text:style-name="P90">Článok<text:s/>8.</text:p>
      <text:p text:style-name="P91">Orgány<text:s/>na vykonávanie<text:s/>volieb sú<text:s/>samostatné<text:s/>a nezávislé a pracujú na základe zákonov a<text:s/>predpisov<text:s/>prijatých na základe zákonov.</text:p>
      <text:p text:style-name="P92">Orgány na<text:s/>vykonávanie<text:s/>volieb<text:s/>za svoju prácu<text:s/>zodpovedajú<text:s/>orgánu, ktorý ich vytvoril.</text:p>
      <text:p text:style-name="P93">Práca orgánu<text:s/>na vykonávanie volieb<text:s/>je verejná.</text:p>
      <text:p text:style-name="P94">Práce<text:s/>orgánu<text:s/>na vykonávanie volieb<text:s/>sa nemôže zúčastniť kandidát na poslanca.</text:p>
      <text:p text:style-name="P95">Podmienky pre prácu orgánov<text:s/>na vykonávanie volieb<text:s/>zabezpečuje Národná<text:s/>rada<text:s/>a obecné, t. j. mestské<text:s/>správy.</text:p>
      <text:p text:style-name="P96">Všetky štátne a iné orgány a organizácie sú povinné poskytnúť orgánom<text:s/>na vykonávanie volieb<text:s/>súčinnosť pri<text:s/>vykonávaní<text:s/>volieb a poskytnúť im údaje, ktoré potrebujú na svoju prácu.</text:p>
      <text:p text:style-name="P97"/>
      <text:soft-page-break/>
      <text:p text:style-name="P98">Člen a zástupca člena v orgáne na<text:s/>vykonávanie volieb</text:p>
      <text:p text:style-name="P99">Článok<text:s/>9.</text:p>
      <text:p text:style-name="P100">Orgán na vykonávanie volieb tvoria<text:s/>predseda<text:s/>a ďalší členovia orgánu na vykonávanie volieb a ich zástupcovia.</text:p>
      <text:p text:style-name="P101">Tá istá osoba môže byť vymenovaná do orgánu na vykonávanie volieb viackrát.</text:p>
      <text:p text:style-name="P102">Zástupca<text:s/>člena<text:s/>orgánu<text:s/>na vykonávanie volieb<text:s/>má rovnaké práva a povinnosti ako člen, ktorého zastupuje.</text:p>
      <text:p text:style-name="P103">Zástupca člena orgánu na vykonávanie volieb<text:s/>má právo hlasovať len v prípade neprítomnosti člena, ktorého zastupuje.</text:p>
      <text:p text:style-name="P104"><text:span text:style-name="T105">Orgán na vykonávanie volieb môže poveriť svojho člena, t. j.<text:s/></text:span><text:span text:style-name="T106">z</text:span><text:span text:style-name="T107">ástupcu člena</text:span><text:span text:style-name="T108">, aby v mene tohto orgánu na<text:s/></text:span><text:span text:style-name="T109">vykonávanie</text:span><text:span text:style-name="T110"><text:s/>volieb vykonával niektoré úkony súvisiace s organizáciou, prípravou a<text:s/></text:span><text:span text:style-name="T111">vykonávaním<text:s/></text:span><text:span text:style-name="T112">volieb, t. j. hlasovan</text:span><text:span text:style-name="T113">ia</text:span><text:span text:style-name="T114">.</text:span></text:p>
      <text:p text:style-name="CLAN"><text:span text:style-name="T115">Orgán na vykonávanie volieb v stálom a rozšírenom zložení</text:span></text:p>
      <text:p text:style-name="P116">Článok<text:s/>10.</text:p>
      <text:p text:style-name="P117">Orgán na<text:s/>vykonávanie<text:s/>volieb pracuje v stálom a rozšírenom zložení.</text:p>
      <text:p text:style-name="P118">Predkladateľ vyhlásenej volebnej listiny má právo navrhnúť člena a<text:s/>zástupcu<text:s/>člena orgánu na<text:s/>vykonávanie<text:s/>volieb<text:s/>v rozšírenom zložení.</text:p>
      <text:p text:style-name="P119">Ak predkladateľ vyhlásenej volebnej listiny v zákonom stanovenej lehote nenavrhne člena alebo<text:s/>zástupcu<text:s/>člena orgánu na vykonanie<text:s/>volieb<text:s/>v rozšírenom zložení, orgán ďalej pracuje a<text:s/>právoplatne rozhoduje bez<text:s/>zástupcu toho predkladateľa<text:s/>volebnej listiny.</text:p>
      <text:p text:style-name="P120">Člen<text:s/>resp.<text:s/>zástupca člena<text:s/>orgánu na vykonávanie volieb v rozšírenom zložení má rovnaké práva a povinnosti ako člen,<text:s/>resp.<text:s/>zástupca člena<text:s/>v stálom zložení.</text:p>
      <text:p text:style-name="CLAN"><text:span text:style-name="T121">Všeobecné pravidlá o navrhovaní členov a</text:span><text:span text:style-name="T122"> </text:span><text:span text:style-name="T123">zástupcov</text:span><text:span text:style-name="T124"><text:s/>členov</text:span><text:span text:style-name="T125"><text:s/>do orgánov na vykonávanie volieb</text:span></text:p>
      <text:p text:style-name="P126">Článok<text:s/>11.</text:p>
      <text:p text:style-name="P127">Keď oprávnení navrhovatelia navrhujú členov a zástupcov členov<text:s/>do orgánov na<text:s/>vykonávanie<text:s/>volieb, mali by<text:s/>dbať o<text:s/>vyvážené zastúpenie pohlaví a o<text:s/>potrebe<text:s/>začlenenia osôb so zdravotným postihnutím do<text:s/>vykonávania<text:s/>volebného postupu.</text:p>
      <text:p text:style-name="P128">Návrh na vymenovanie člena a zástupcu člena orgánu na vykonávanie volieb obsahuje meno a priezvisko, jedinečné identifikačné číslo občana (ďalej len:<text:s/>rodné číslo), miesto a adresu bydliska, telefónne číslo a<text:s/>e-mailovú adresu navrhovaného<text:s/>člena, resp. zástupcu člena<text:s/>a označenie poslaneckej skupiny<text:s/>v Národnej rade<text:s/>(ďalej len:<text:s/>poslanecká skupina) alebo iného povereného navrhovateľa.</text:p>
      <text:p text:style-name="P129"/>
      <text:p text:style-name="P130">Rozhodovanie orgánov<text:s/>na<text:s/>vykonávanie<text:s/>volieb<text:s/></text:p>
      <text:p text:style-name="P131">Článok<text:s/>12.</text:p>
      <text:p text:style-name="P132">Orgán na vykonávanie volieb rozhoduje väčšinou z celkového počtu hlasov členov v stálom<text:s/>resp.<text:s/>rozšírenom zložení.</text:p>
      <text:soft-page-break/>
      <text:p text:style-name="P133"><text:span text:style-name="T134">Podmienka<text:s/></text:span><text:span text:style-name="T135">na členstvo<text:s/></text:span><text:span text:style-name="T136">do</text:span><text:span text:style-name="T137"><text:s/>orgán</text:span><text:span text:style-name="T138">u</text:span><text:span text:style-name="T139"><text:s/>na vykonávanie volieb</text:span></text:p>
      <text:p text:style-name="P140">Článok<text:s/>13.</text:p>
      <text:p text:style-name="P141">Za člena a zástupcu člena orgánu na vykonávanie volieb možno vymenovať len osobu, ktorá má právo voliť a nie je poslancom, ani kandidátom na poslanca.</text:p>
      <text:p text:style-name="P142"><text:span text:style-name="T143">Zánik funkcie v orgáne pre vykonávanie volieb</text:span></text:p>
      <text:p text:style-name="P144">Článok<text:s/>14.</text:p>
      <text:p text:style-name="P145">Člen a zástupca člena orgánu na vykonávanie volieb zo zákona prestáva vykonávať svoju funkciu a orgán príslušný na jeho vymenovanie z úradnej moci určí zánik jeho funkcie:</text:p>
      <text:p text:style-name="P146">1) ak zomrie;</text:p>
      <text:p text:style-name="P147">2) ak stratí volebné právo;</text:p>
      <text:p text:style-name="P148">3) pri vyhlásení volebnej listiny<text:s/>na ktorej je<text:s/>kandidátom<text:s/>na poslanca;</text:p>
      <text:p text:style-name="P149">4) ak<text:s/>predkladateľ<text:s/>volebnej listiny, ktorý ho navrhol, stiahne volebnú listinu;</text:p>
      <text:p text:style-name="P150">5) ak sa zrušuje rozhodnutie o vyhlásení volebnej listiny, ktorej<text:s/>predkladateľ ho<text:s/>navrhol;</text:p>
      <text:p text:style-name="P151">6) ak bol právoplatným rozhodnutím súdu odsúdený na trest odňatia slobody v trvaní najmenej šesť mesiacov;</text:p>
      <text:p text:style-name="P152">7) ak stratí<text:s/>spôsobilosť na právne úkony;</text:p>
      <text:p text:style-name="P153">8) v iných prípadoch ustanovených zákonom.</text:p>
      <text:p text:style-name="P154">Člena<text:s/>resp.<text:s/>zástupcu člena<text:s/>orgánu na vykonávanie volieb odvoláva orgán príslušný na jeho vymenovanie:</text:p>
      <text:p text:style-name="P155">1)<text:s/>ak písomne ​​podá výpoveď;</text:p>
      <text:p text:style-name="P156">2) ak sa dodatočne zistí, že nespĺňa osobitnú podmienku na vymenovanie;</text:p>
      <text:p text:style-name="P157">3) v iných prípadoch ustanovených týmto zákonom.</text:p>
      <text:p text:style-name="P158">Po nadobudnutí právoplatnosti rozhodnutia o vyhlásení volieb je Republiková volebná komisia<text:s/>oprávnená<text:s/>odvolať člena a zástupcu člena Republikovej volebnej komisie a miestnej volebnej komisie v stálom zložení,<text:s/>ustanoviť, že jeho funkcia zo zákona zanikla, ako aj,<text:s/>na návrh oprávneného navrhovateľa,<text:s/>vymenovať<text:s/>nového člena namiesto toho, ktorý bol odvolaný, teda ktorého funkcia zanikla zo zákona.<text:s/></text:p>
      <text:p text:style-name="P159">Rozhodnutie orgánu na<text:s/>vykonávanie<text:s/>voľby nemožno napadnúť tým, že orgán nerozhodol v predpísanom zložení, ak predpísaný opravný prostriedok na napadnutie jeho zloženia<text:s/>nebol včasne podaný.</text:p>
      <text:p text:style-name="P160">Osobitný<text:s/>prípad zániku funkcie</text:p>
      <text:p text:style-name="P161">Článok<text:s/>15.</text:p>
      <text:p text:style-name="P162">Tá istá osoba nemôže byť členom dvoch orgánov na vykonávanie volieb.</text:p>
      <text:p text:style-name="P163">Ak je jedna osoba vymenovaná do viacerých orgánov na vykonávanie volieb, zo zákona<text:s/>jej<text:s/>zaniká funkcia v orgáne v ktorom bola neskôr vymenovaná.</text:p>
      <text:soft-page-break/>
      <text:p text:style-name="P164">2.<text:s/>Republiková volebná komisia</text:p>
      <text:p text:style-name="CLAN"><text:span text:style-name="T165">Osobitná podmienka na vymenovanie člena a zástupcu člena Republikovej volebnej komisie</text:span></text:p>
      <text:p text:style-name="P166">Článok<text:s/>16.<text:s/></text:p>
      <text:p text:style-name="P167">Za člena a zástupcu člena Republikovej volebnej komisie možno vymenovať len osobu, ktorá má vysokoškolské vzdelanie v oblasti právnych vied.</text:p>
      <text:p text:style-name="P168"><text:span text:style-name="T169">Republiková volebná komisia v stálom zložení</text:span><text:span text:style-name="T170"><text:s/></text:span></text:p>
      <text:p text:style-name="P171">Článok<text:s/>17.</text:p>
      <text:p text:style-name="P172">Stále zloženie Republikovej volebnej komisie tvorí<text:s/>predseda, 16 členov,<text:s/>zástupca<text:s/>predsedu<text:s/>a 16<text:s/>zástupcov členov, ktorých vymenúva Národná rada.</text:p>
      <text:p text:style-name="P173">Rozhodnutie o vymenovaní stáleho zloženia Republikovej volebnej komisie je zverejnené v „Úradnom vestníku Srbskej republiky“.</text:p>
      <text:p text:style-name="P174">Mandát stáleho zloženia Republikovej volebnej komisie sa končí, keď nové zvolanie<text:s/>Národnej rady<text:s/>vymenuje<text:s/>nové stále zloženie Republikovej volebnej komisie.</text:p>
      <text:p text:style-name="P175">Nové zvolanie Národnej rady<text:s/>je povinné vymenovať nové stále zloženie Republikovej volebnej komisie do šiestich mesiacov odo dňa ustanovenia<text:s/>Národnej rady.</text:p>
      <text:p text:style-name="P176"><text:span text:style-name="T177">Oprávnený</text:span><text:span text:style-name="T178"><text:s/>navrhovateľ na vymenovanie člena a zástupcu člena Republikovej volebnej komisie v stálom zložení</text:span></text:p>
      <text:p text:style-name="P179">Článok<text:s/>18.</text:p>
      <text:p text:style-name="P180">Členovia a zástupcovia<text:s/>členov<text:s/>Republikovej volebnej komisie v stálom zložení sa vymenúvajú na návrh poslaneckých<text:s/>skupín<text:s/>v pomere ich zastúpenia v celkovom počte poslancov patriacich do poslaneckých<text:s/>skupín.</text:p>
      <text:p text:style-name="P181">Žiadna<text:s/>poslanecká skupina<text:s/>nemôže navrhnúť viac ako polovicu stálych členov Republikovej volebnej komisie<text:s/>v stálom zložení.</text:p>
      <text:p text:style-name="P182"><text:span text:style-name="T183">Poslanec</text:span><text:span text:style-name="T184">ká skupina</text:span><text:span text:style-name="T185">, ktor</text:span><text:span text:style-name="T186">á</text:span><text:span text:style-name="T187"><text:s/>má nadpolovičnú väčšinu z celkového počtu poslancov,<text:s/></text:span><text:span text:style-name="T188">navrhuje</text:span><text:span text:style-name="T189"><text:s/>predsedu,<text:s/></text:span><text:span text:style-name="T190">zástupcu</text:span><text:span text:style-name="T191"><text:s/>predsedu</text:span><text:span text:style-name="T192">, sedem členov a sedem<text:s/></text:span><text:span text:style-name="T193">zástupcov členov</text:span><text:span text:style-name="T194"><text:s/>Republikovej volebnej komisie</text:span><text:span text:style-name="T195"><text:s/>v stálom zložení</text:span><text:span text:style-name="T196">,<text:s/></text:span><text:span text:style-name="T197">kým<text:s/></text:span><text:span text:style-name="T198">zvyšných<text:s/></text:span><text:span text:style-name="T199">členov a</text:span><text:span text:style-name="T200"> zástupcov členov v<text:s/></text:span><text:span text:style-name="T201">Republikovej volebnej komisie</text:span><text:span text:style-name="T202"><text:s/></text:span><text:span text:style-name="T203">v stálom zložení</text:span><text:span text:style-name="T204"><text:s/>n</text:span><text:span text:style-name="T205">avrhujú ostatné poslanecké<text:s/></text:span><text:span text:style-name="T206">sk</text:span><text:span text:style-name="T207">u</text:span><text:span text:style-name="T208">piny</text:span><text:span text:style-name="T209"><text:s/>v pomere ich zastúpenia v celkovom počte poslancov patriacich do poslaneckých<text:s/></text:span><text:span text:style-name="T210">skupín</text:span><text:span text:style-name="T211">.</text:span></text:p>
      <text:p text:style-name="P212">Samostatný poslanec alebo skupina poslancov, ktorých počet je menší ako počet poslancov potrebný na vytvorenie poslaneckej skupiny, považuje<text:s/>sa<text:s/>za poslaneckú skupinu<text:s/>v zmysle<text:s/>navrhovania<text:s/>členov a zástupcov členov<text:s/>Republikovej volebnej komisie v stálom zložení:</text:p>
      <text:p text:style-name="P213">1) ak všetci títo poslanci boli zvolení z tej istej volebnej listiny;</text:p>
      <text:p text:style-name="P214">2) ak volebná listina na ktorej boli zvolení, nezískala toľko mandátov, koľko je potrebné na vytvorenie poslaneckej skupiny;</text:p>
      <text:p text:style-name="P215"><text:span text:style-name="T216">3) ak nikto z nich nevstúpil do<text:s/></text:span><text:span text:style-name="T217">nejakej<text:s/></text:span><text:span text:style-name="T218">poslaneckej<text:s/></text:span><text:span text:style-name="T219">skupiny</text:span><text:span text:style-name="T220">;</text:span></text:p>
      <text:p text:style-name="P221">4) ak návrh na vymenovanie člena alebo zástupcu člena Republikovej volebnej komisie v stálom zložení podpísali všetci títo poslanci.</text:p>
      <text:p text:style-name="P222"/>
      <text:p text:style-name="P223"/>
      <text:soft-page-break/>
      <text:p text:style-name="CLAN"><text:span text:style-name="T224">Rodové zastúpenie v stálom zložení Republikovej volebnej komisie</text:span></text:p>
      <text:p text:style-name="P225">Článok<text:s/>19.</text:p>
      <text:p text:style-name="P226">Poslanecká skupina<text:s/>oprávnená<text:s/>navrhnúť dve osoby do stáleho zloženia Republikovej volebnej komisie je povinná<text:s/>navrhnúť po<text:s/>jedného<text:s/>príslušníka<text:s/>oboch pohlaví.</text:p>
      <text:p text:style-name="P227">Poslanecká<text:s/>skupina<text:s/>oprávnená<text:s/>navrhnúť tri osoby do stáleho zloženia Republikovej volebnej komisie je povinná<text:s/>navrhnúť dvoch<text:s/>príslušníkov<text:s/>jedného pohlavia a jedného<text:s/>príslušníka<text:s/>druhého pohlavia.</text:p>
      <text:p text:style-name="P228">Poslanecká<text:s/>skupina<text:s/>oprávnená<text:s/>navrhnúť štyri osoby do stáleho zloženia Republikovej volebnej komisie je povinná<text:s/>navrhnúť dvoch<text:s/>príslušníkov<text:s/>z každého pohlavia.</text:p>
      <text:p text:style-name="P229">Poslanecká skupina oprávnená navrhnúť<text:s/>päť osôb do stáleho zloženia Republikovej volebnej komisie je povinná<text:s/>navrhnúť troch<text:s/>príslušníkov<text:s/>jedného pohlavia a dvoch<text:s/>príslušníkov<text:s/>druhého pohlavia.</text:p>
      <text:p text:style-name="P230">Návrh poslaneckej skupiny, ktorá<text:s/>má právo navrhnúť do stáleho zloženia Republikovej volebnej komisie viac ako päť osôb, musí obsahovať najmenej 40%<text:s/>príslušníkov<text:s/>menej zastúpeného pohlavia spomedzi navrhnuté osoby.</text:p>
      <text:p text:style-name="P231">Odvolanie proti rozhodnutiu o vymenovaní člena a zástupcu člena Republikovej volebnej komisie<text:s/>v stálom zložení</text:p>
      <text:p text:style-name="P232">Článok<text:s/>20.</text:p>
      <text:p text:style-name="P233">Proti rozhodnutiu o vymenovaní člena a zástupcu člena Republikovej volebnej komisie v stálom zložení môže každý<text:s/>predkladateľ<text:s/>vyhlásenej volebnej listiny, ktorá<text:s/>získala<text:s/>mandáty na aktuálnom zvolaní<text:s/>Národnej rady<text:s/>ako aj<text:s/>každý volič podať odvolanie Správnemu<text:s/>súdu<text:s/>prostredníctvom Národnej<text:s/>rady<text:s/>do siedmich dní odo dňa jeho uverejnenia v „Úradnom vestníku<text:s/>Srbskej republiky“.</text:p>
      <text:p text:style-name="P234">Národná<text:s/>rada<text:s/>je povinná<text:s/>predložiť odvolanie a všetky spisy v<text:s/>danej<text:s/>veci<text:s/>Správnemu súdu do 24 hodín od doručenia odvolania.</text:p>
      <text:p text:style-name="P235">Správny súd rozhodne o odvolaní do siedmich dní od doručenia odvolania<text:s/>spolu<text:s/>so<text:s/>spismi.</text:p>
      <text:p text:style-name="P236">Rozhodnutie v odvolacom konaní je právoplatné a nemožno proti nemu podať mimoriadne opravné prostriedky ustanovené zákonom upravujúcim správne spory.</text:p>
      <text:p text:style-name="P237"><text:span text:style-name="T238">Účastníci<text:s/></text:span><text:span text:style-name="T239">v<text:s/></text:span><text:span text:style-name="T240">prác</text:span><text:span text:style-name="T241">i</text:span><text:span text:style-name="T242"><text:s/>Republikovej volebnej komisie bez rozhodovacích oprávnení</text:span><text:span text:style-name="T243"><text:s/></text:span></text:p>
      <text:p text:style-name="P244">Článok<text:s/>21.</text:p>
      <text:p text:style-name="P245">Účastníkmi práce Republikovej volebnej komisie bez rozhodovacích oprávnení sú tajomník Republikovej volebnej komisie, zástupca tajomníka Republikovej volebnej komisie a dvaja účastníci, ktorí majú na starosti štatistiku.</text:p>
      <text:p text:style-name="P246">Tajomníka a zástupcu tajomníka Republikovej volebnej komisie vymenúva Národná rada<text:s/>na návrh predsedu<text:s/>Národnej rady<text:s/>spomedzi zamestnancov Služby<text:s/>Národnej rady.</text:p>
      <text:p text:style-name="P247">Účastníkov zodpovedných za štatistiku vymenúva Národná<text:s/>rada<text:s/>na návrh<text:s/>Republikového orgánu zodpovedného za štatistiku.</text:p>
      <text:soft-page-break/>
      <text:p text:style-name="P248">Za účastníka<text:s/>v<text:s/>práci<text:s/>Republikovej volebnej komisie môže byť bez rozhodovacích práv vymenovaná len osoba, ktorá má právo voliť a nie je poslancom ani kandidátom na poslanca.</text:p>
      <text:p text:style-name="P249">Za tajomníka a zástupcu tajomníka Republikovej volebnej komisie môže byť vymenovaná len osoba s vysokoškolským vzdelaním v oblasti právnych vied.</text:p>
      <text:p text:style-name="P250">Na účastníkov<text:s/>v<text:s/>práci<text:s/>Republikovej volebnej komisie bez rozhodovacích oprávnení sa vzťahujú aj ustanovenia tohto zákona, ktoré upravujú zánik funkcie v orgáne na vykonávanie volieb.</text:p>
      <text:p text:style-name="P251"><text:span text:style-name="T252">Republiková volebná komisia v rozšírenom zložení</text:span><text:span text:style-name="T253"><text:s/></text:span></text:p>
      <text:p text:style-name="P254">Článok<text:s/>22.</text:p>
      <text:p text:style-name="P255">Člena a<text:s/>zástupcu<text:s/>člena<text:s/>Republikovej volebnej komisie v rozšírenom zložení vymenúva<text:s/>Republiková volebná komisia na návrh<text:s/>predkladateľa<text:s/>vyhlásenej volebnej listiny, ktorý musí byť predložený najneskôr sedem dní predo dňom hlasovania.</text:p>
      <text:p text:style-name="P256">Republiková volebná komisia je povinná do 24 hodín od doručenia návrhu vydať rozhodnutie o návrhu na vymenovanie člena a zástupcu člena Republikovej volebnej komisie v rozšírenom zložení.</text:p>
      <text:p text:style-name="P257">Rozhodnutie o vymenovaní člena a zástupcu člena Republikovej volebnej komisie v rozšírenom zložení sa uplatňuje odo dňa nasledujúceho po dni jeho prijatia.</text:p>
      <text:p text:style-name="P258">Člena<text:s/>alebo<text:s/>zástupcu<text:s/>člena Republikovej volebnej komisie v rozšírenom zložení, ktorý bol odvolaný alebo ktorého funkcia zo zákona zanikla, možno zmeniť na žiadosť<text:s/>predkladateľa<text:s/>vyhlásenej volebnej listiny na ktorého návrh bol vymenovaný, len<text:s/>pokiaľ<text:s/>Republiková volebná komisia pracuje v rozšírenom zložení.</text:p>
      <text:p text:style-name="P259">Republiková volebná komisia pracuje v rozšírenom zložení, kým sa celková správa o výsledku volieb nestane konečnou.</text:p>
      <text:p text:style-name="P260">Námietka proti rozhodnutiu o návrhu na vymenovanie člena a zástupcu člena Republikovej volebnej komisie v rozšírenom zložení</text:p>
      <text:p text:style-name="P261">Článok<text:s/>23.</text:p>
      <text:p text:style-name="P262">Proti rozhodnutiu o<text:s/>odmietnutí<text:s/>alebo zamietnutí návrhu na vymenovanie člena a zástupcu člena Republikovej volebnej komisie v rozšírenom zložení môže navrhovateľ podať Republikovej volebnej komisii námietky do 48 hodín od zverejnenia tohto rozhodnutia na webovej<text:s/>prezentácii<text:s/>Republikovej volebnej komisie (ďalej<text:s/>len: webová<text:s/>prezentácia).</text:p>
      <text:p text:style-name="P263">Proti rozhodnutiu o vymenovaní člena a zástupcu člena Republikovej volebnej komisie v rozšírenom zložení môže<text:s/>predkladateľ vyhlásenej volebnej listiny, registrovaná politická strana a volič podať námietku Republikovej volebnej komisii do 48 hodín od zverejnenia<text:s/>tohto rozhodnutia na webovej prezentácii.</text:p>
      <text:p text:style-name="P264"><text:span text:style-name="T265">Pôsobnosť Republikovej volebnej komisie</text:span></text:p>
      <text:p text:style-name="P266">Článok<text:s/>24.</text:p>
      <text:p text:style-name="P267">Republiková volebná komisia:</text:p>
      <text:p text:style-name="P268">1)<text:s/>sa<text:s/>stará o zákonný priebeh volieb;</text:p>
      <text:p text:style-name="P269">2) predpisuje pokyny na vykonávanie volebnej činnosti;</text:p>
      <text:p text:style-name="P270">3) zverejňuje harmonogram vykonávania volebnej činnosti;</text:p>
      <text:soft-page-break/>
      <text:p text:style-name="P271">4) predpisuje<text:s/>tlačiva<text:s/>na realizáciu volebných<text:s/>činnosti;</text:p>
      <text:p text:style-name="P272">5) monitoruje implementáciu a<text:s/>vydáva stanoviská k implementácii tohto zákona;</text:p>
      <text:p text:style-name="P273">6) vymenúva, odvoláva a vyhlasuje zánik funkcie člena a zástupcu člena orgánu na vykonávanie volieb v súlade s týmto zákonom;</text:p>
      <text:p text:style-name="P274">7) predpisuje jedinečné<text:s/>normy<text:s/>pre volebný materiál;</text:p>
      <text:p text:style-name="P275">8)<text:s/>zabezpečuje<text:s/>volebný materiál na<text:s/>vykonávanie<text:s/>volieb;</text:p>
      <text:p text:style-name="P276">9)<text:s/>predpisuje spôsob odovzdávania volebných materiálov pred a po hlasovaní;</text:p>
      <text:p text:style-name="P277">10) určuje volebné miestnosti v súlade s týmto zákonom;</text:p>
      <text:p text:style-name="P278">11) rozhoduje o predloženej volebnej listine;</text:p>
      <text:p text:style-name="P279">12) zostavuje a vydáva príručku na praktické uplatňovanie pravidiel upravujúcich spôsob<text:s/>uskutočňovania hlasovania<text:s/>volebným<text:s/>výborom<text:s/>a zisťovanie výsledkov hlasovania vo volebnej miestnosti;</text:p>
      <text:p text:style-name="P280">13) predpisuje spôsob sledovania volebnej účasti;</text:p>
      <text:p text:style-name="P281">14) predpisuje školiace programy a vykonáva školenia členov a zástupcov členov<text:s/>miestnych volebných komisií a volebných<text:s/>výborov;</text:p>
      <text:p text:style-name="P282">15) informuje a vzdeláva voličov o spôsobe výkonu volebného práva, ako aj ostatných účastníkov volebného procesu;</text:p>
      <text:p text:style-name="P283">16) rozhoduje o námietkach v súlade s týmto zákonom;</text:p>
      <text:p text:style-name="P284">17) bližšie upravuje spôsob podávania námietok a vybavovania námietok v Republikovej volebnej komisii;</text:p>
      <text:p text:style-name="P285">18) určuje výsledky volieb, prijíma a zverejňuje súhrnnú správu o výsledku volieb;</text:p>
      <text:p text:style-name="P286">19)<text:s/>zosúlaďuje<text:s/>a dohliada na prácu orgánu na<text:s/>vykonávanie<text:s/>volieb;</text:p>
      <text:p text:style-name="P287">20) predpisuje kódex správania pre členov a zástupcov členov<text:s/>orgánu<text:s/>za vykonávanie volieb;</text:p>
      <text:p text:style-name="P288">21) predkladá správu o vykonaných voľbách do Národnej rady;</text:p>
      <text:p text:style-name="P289">22) plní ďalšie úlohy ustanovené týmto zákonom.</text:p>
      <text:p text:style-name="P290">Republiková volebná komisia je pri výkone dozoru nad prácou miestnych volebných komisií oprávnená z úradnej<text:s/>moci<text:s/>zrušiť rozhodnutie miestnej volebnej komisie<text:s/>prijaté<text:s/>v rozpore s ustanoveniami tohto zákona.</text:p>
      <text:p text:style-name="P291">Republiková volebná komisia<text:s/>predpisuje<text:s/>tlačivá potrebné na predloženie volebnej listiny do troch dní odo dňa právoplatnosti rozhodnutia o vyhlásení volieb.</text:p>
      <text:p text:style-name="P292">Republiková volebná komisia prijíma svoj rokovací poriadok.</text:p>
      <text:p text:style-name="P293">Pokyny na vykonávanie volebných<text:s/>úkonov<text:s/>a rokovací poriadok Republikovej volebnej komisie sú zverejnené v „Úradnom vestníku<text:s/>Srbskej republiky“.</text:p>
      <text:p text:style-name="P294"><text:span text:style-name="T295">Zverejňovanie rozhodnutí Republikovej volebnej komisie</text:span><text:span text:style-name="T296"><text:s/></text:span></text:p>
      <text:p text:style-name="CLAN"><text:span text:style-name="T297">Článok<text:s/></text:span><text:span text:style-name="T298">25.</text:span></text:p>
      <text:p text:style-name="P299">Rozhodnutia Republikovej volebnej komisie sa zverejňujú na webovej prezentácii bezodkladne, najneskôr však do 24 hodín od skončenia zasadnutia na ktorom sa rozhodovalo.</text:p>
      <text:p text:style-name="P300"/>
      <text:p text:style-name="P301">Dátum a čas zverejnenia rozhodnutia musí byť uvedený na webovej prezentácii.</text:p>
      <text:p text:style-name="P302">Rozhodnutia Republikovej volebnej komisie sa zverejňujú v „Úradnom vestníku<text:s/>Srbskej republiky“, ak to ustanovuje zákon.</text:p>
      <text:p text:style-name="P303">Keď príjme a zverejní rozhodnutie podľa<text:s/>žiadosti,<text:s/>Republiková volebná komisia je povinná oznámiť<text:s/>žiadateľovi<text:s/>telefonicky alebo e-mailom, že o jeho žiadosti bolo rozhodnuté a zverejnené na webovej prezentácii.</text:p>
      <text:p text:style-name="P304">Ak Republiková volebná komisia rozhodla podľa žiadosti, môže žiadateľ požiadať, aby mu písomné vyhotovenie tohto rozhodnutia bolo doručené v sídle Republikovej volebnej komisie alebo zaslané poštou.</text:p>
      <text:p text:style-name="P305">Čas, kedy bol žiadateľ telefonicky alebo e-mailom informovaný o tom, že bolo vydané a zverejnené rozhodnutie o jeho žiadosti,<text:s/>resp.<text:s/>čas, kedy mu bolo písomné vyhotovenie rozhodnutia doručené v sídle Republikovej volebnej komisie alebo zaslané poštou<text:s/>nemá vplyv na počítanie lehoty v ktorej môže podať opravné prostriedky proti rozhodnutiu.</text:p>
      <text:p text:style-name="P306">Verejnosť<text:s/>práce Republikovej volebnej komisie</text:p>
      <text:p text:style-name="P307">Článok<text:s/>26.</text:p>
      <text:p text:style-name="P308">Práca Republikovej volebnej komisie je verejná.</text:p>
      <text:p text:style-name="P309">Verejnosť<text:s/>práce Republikovej volebnej komisie je zabezpečená tým, že Republiková volebná komisia vysiela svoje zasadnutia na webovej prezentácii ako aj tlačové konferencie<text:s/>a<text:s/>zverejňuje zápisnice zo svojich<text:s/>zasadnutí, poskytuje<text:s/>za prostriedky verejnej informovanosti<text:s/>zvukový a obrazový signál, ktorý umožňuje vysielať jej zasadnutia, umožňuje zainteresovaným domácim, zahraničným a medzinárodným organizáciám a združeniam (pozorovateľom) sledovať jej prácu aj iným spôsobom v súlade so zákonom a Rokovacím poriadkom Republikovej volebnej komisie.</text:p>
      <text:p text:style-name="P310">3.<text:s/>Miestna volebná komisia</text:p>
      <text:p text:style-name="CLAN"><text:span text:style-name="T311">Miestna volebná komisia v stálom zložení</text:span><text:span text:style-name="T312"><text:s/></text:span></text:p>
      <text:p text:style-name="P313">Článok<text:s/>27.</text:p>
      <text:p text:style-name="P314">Miestne volebné komisie sú<text:s/>obecné<text:s/>volebné komisie, mestské volebné komisie a volebné komisie mestských<text:s/>obci<text:s/>mesta Belehrad.</text:p>
      <text:p text:style-name="P315">Miestna volebná komisia<text:s/>v stálom zložení<text:s/>je menovaná podľa zákona upravujúceho<text:s/>miestne<text:s/>voľby.</text:p>
      <text:p text:style-name="P316">Ak sa po vyhlásení volieb vymenia<text:s/>výborové<text:s/>skupiny, zhromaždenie mesta, obce<text:s/>resp.<text:s/>mestské<text:s/>obce,<text:s/>nemôže<text:s/>sa<text:s/>do skončenia volieb vymenovať nová<text:s/>miestna<text:s/>volebná<text:s/>komisia.</text:p>
      <text:p text:style-name="P317"><text:span text:style-name="T318">Osobitný prípad<text:s/></text:span><text:span text:style-name="T319">zriadenia</text:span><text:span text:style-name="T320"><text:s/>miestnej volebnej komisie v stálom zložení</text:span></text:p>
      <text:p text:style-name="P321">Článok<text:s/>28.</text:p>
      <text:p text:style-name="P322">Ak v deň nadobudnutia právoplatnosti rozhodnutia o vyhlásení volieb v<text:s/>zhromaždení<text:s/>mesta alebo obce<text:s/>neexistuje<text:s/>miestna volebná komisia,<text:s/>Republiková volebná komisia do siedmich dní odo dňa právoplatnosti rozhodnutia o vyhlásení volieb,<text:s/>rozhodnutím<text:s/>zriaďuje<text:s/>miestnu volebnú komisiu<text:s/>v stálom zložení<text:s/>ako orgán na vykonávanie volieb na území tohto mesta, teda obce.</text:p>
      <text:soft-page-break/>
      <text:p text:style-name="P323">Miestna volebná komisia v stálom zložení, ktorú tvorí Republiková volebná komisia, má predsedu, šiestich členov a ich zástupcov, ktorí sú menovaní na návrh poslaneckých skupín v pomere ich zastúpenia v Národnej rade ku dňu prijatia a nadobudnutia právoplatnosti rozhodnutia o zvolaní volieb.</text:p>
      <text:p text:style-name="P324">Poslanecká skupina, ktorá<text:s/>má nadpolovičnú väčšinu z celkového počtu poslancov, navrhuje predsedu,<text:s/>zástupcu predsedu, dvoch členov a dvoch<text:s/>zástupcov členov<text:s/>miestnej volebnej komisie v stálom zložení<text:s/>zriadenom<text:s/>Republikovou volebnou komisiou,<text:s/>zatiaľ čo sú<text:s/>zvyšní členovia<text:s/>a zástupcovia<text:s/>členov miestnej volebnej komisie v stálom zložení<text:s/>navrhnutý<text:s/>ďalšími<text:s/>poslaneckými<text:s/>skupinami<text:s/>v pomere ich zastúpenia v celkovom počte poslancov patriacich poslaneckými<text:s/>skupinami.</text:p>
      <text:p text:style-name="P325">Republiková volebná komisia môže poveriť miestnu volebnú komisiu v stálom zložení zriadenú jej rozhodnutím s pôsobnosťou pre viaceré<text:s/>jednotky<text:s/>miestnej samosprávy v ktorých nie sú miestne volebné komisie.</text:p>
      <text:p text:style-name="P326">Za predsedu a zástupcu predsedu<text:s/>volebnej komisie môže byť vymenovaná len osoba s vysokoškolským vzdelaním v odbore právnych vied.</text:p>
      <text:p text:style-name="P327">Republiková volebná komisia pri<text:s/>zriaďovaní<text:s/>miestnej volebnej komisie<text:s/>v stálom zložení<text:s/>na návrh<text:s/>náčelníka<text:s/>správneho obvodu vymenúva tajomníka a zástupcu tajomníka miestnej volebnej komisie<text:s/>v stálom zložení, ktorí sa podieľajú na jej práci bez rozhodovacieho<text:s/>práva.</text:p>
      <text:p text:style-name="P328">Za tajomníka a zástupcu tajomníka miestnej volebnej komisie možno vymenovať len osobu s vysokoškolským vzdelaním v odbore právnych vied.</text:p>
      <text:p text:style-name="P329"><text:span text:style-name="T330">Návrh člena a zástupcu člena miestnej volebnej komisie v stálom zložení</text:span><text:span text:style-name="T331"><text:s/></text:span></text:p>
      <text:p text:style-name="P332">Článok<text:s/>29.</text:p>
      <text:p text:style-name="P333">Za poslaneckú skupinu<text:s/>v zmysle<text:s/>navrhovania<text:s/>člena a zástupcu člena<text:s/>miestnej volebnej komisie v stálom zložení, zriadenou<text:s/>Republikovou volebnou komisiou sa považuje jednotlivý poslanec alebo skupina poslancov, ktorých počet je nižší, ako je potrebný počet poslancov<text:s/>na zriadenie<text:s/>poslaneckej skupiny:</text:p>
      <text:p text:style-name="P334">1) ak všetci títo poslanci boli zvolení z tej istej volebnej listiny;</text:p>
      <text:p text:style-name="P335">2) ak volebná listina na ktorej boli zvolení, nezískala toľko mandátov, koľko je potrebné na vytvorenie poslaneckej skupiny;</text:p>
      <text:p text:style-name="P336">3) ak nikto z nich nevstúpil do<text:s/>nejakej<text:s/>poslaneckej<text:s/>skupiny;</text:p>
      <text:p text:style-name="P337">4) ak návrh na vymenovanie člena alebo zástupcu člena miestnej volebnej komisie v stálom zložení podpísali všetci títo poslanci.</text:p>
      <text:p text:style-name="P338"><text:span text:style-name="T339">Republiková volebná komisia na účely<text:s/></text:span><text:span text:style-name="T340">zriaďovania</text:span><text:span text:style-name="T341"><text:s/>miestnej volebnej komisie v stálom zložení včas<text:s/></text:span><text:span text:style-name="T342">predpisuje<text:s/></text:span><text:span text:style-name="T343">a zverejňuje</text:span><text:span text:style-name="T344"><text:s/>na webovej prezentácii rozpis miest podľa ktorých poslanecké<text:s/></text:span><text:span text:style-name="T345">skupiny</text:span><text:span text:style-name="T346"><text:s/>navrhujú členov a</text:span><text:span text:style-name="T347"> zástupcov členov</text:span><text:span text:style-name="T348"><text:s/>tejto miestnej volebnej komisie.</text:span></text:p>
      <text:p text:style-name="P349">Ak poslanecká skupina<text:s/>nepodá včas návrh na vymenovanie člena<text:s/>resp.<text:s/>zástupcu člena<text:s/>miestnej volebnej komisie v stálom zložení, Republiková volebná komisia vymenuje do miestnej volebnej komisie v stálom zložení osobu, ktorú navrhne<text:s/>náčelník<text:s/>správneho obvodu.</text:p>
      <text:p text:style-name="P350">Pri navrhovaní kandidáta na člena, zástupcu člena, tajomníka a zástupcu tajomníka miestnej volebnej komisie,<text:s/>poverený navrhovateľ, ak je to možné, uprednostní osobu, ktorá bola vyškolená na prácu v miestnej volebnej komisii a má skúsenosti s vedením volieb.</text:p>
      <text:p text:style-name="P351"/>
      <text:soft-page-break/>
      <text:p text:style-name="CLAN"><text:span text:style-name="T352">Miestna volebná komisia v rozšírenom zložení</text:span></text:p>
      <text:p text:style-name="P353">Článok<text:s/>30.</text:p>
      <text:p text:style-name="P354">Člena a zástupcu člena miestnej volebnej komisie v rozšírenom zložení vymenúva miestna volebná komisia na návrh<text:s/>predkladateľa<text:s/>vyhlásenej volebnej listiny, ktorí<text:s/>musia<text:s/>byť predložený najneskôr sedem dní predo dňom hlasovania.</text:p>
      <text:p text:style-name="P355">Miestna volebná komisia je povinná rozhodnúť o návrhu na vymenovanie člena a zástupcu člena miestnej volebnej komisie v rozšírenom zložení do 24 hodín od doručenia návrhu.</text:p>
      <text:p text:style-name="P356">Rozhodnutie o vymenovaní za člena a zástupcu člena miestnej volebnej komisie v rozšírenom zložení platí<text:s/>odo dňa nasledujúceho po dni jeho prijatia.</text:p>
      <text:p text:style-name="P357">Člena resp. zástupcu<text:s/>člena<text:s/>miestnej volebnej komisie v rozšírenom zložení, ktorý bol odvolaný,<text:s/>resp.<text:s/>ktorého funkcia zanikla zo zákona, možno zmeniť na žiadosť<text:s/>predkladateľa<text:s/>vyhlásenej volebnej listiny na ktorého návrh bol<text:s/>menovaný,<text:s/>len<text:s/>keď<text:s/>miestna volebná komisia pracuje v rozšírenom zložení.</text:p>
      <text:p text:style-name="P358">Miestna volebná komisia pracuje v rozšírenom zložení až do právoplatnosti súhrnnej správy o výsledku hlasovania.</text:p>
      <text:p text:style-name="P359"><text:span text:style-name="T360">Námietka proti rozhodnutiu o návrhu na vymenovanie člena a zástupcu člena miestnej volebnej komisie v rozšírenom zložení</text:span></text:p>
      <text:p text:style-name="P361">Článok<text:s/>31.</text:p>
      <text:p text:style-name="P362">Proti rozhodnutiu o<text:s/>odmietnutí<text:s/>alebo zamietnutí návrhu na vymenovanie člena a zástupcu člena miestnej volebnej komisie v rozšírenom zložení môže<text:s/>predkladateľ<text:s/>návrhu<text:s/>podať námietku Republikovej volebnej komisii do 48 hodín od zverejnenia tohto rozhodnutia na webovej<text:s/>prezentácii.</text:p>
      <text:p text:style-name="P363">Proti rozhodnutiu o vymenovaní člena alebo zástupcu člena miestnej volebnej komisie v rozšírenom zložení môžu<text:s/>predkladateľ<text:s/>vyhlásenej<text:s/>volebnej<text:s/>listiny<text:s/>a volič podať Republikovej volebnej komisii námietky do 48 hodín od zverejnenia tohto rozhodnutia<text:s/>na webovej prezentácii.</text:p>
      <text:p text:style-name="P364"><text:span text:style-name="T365">Pôsobnosť miestnej volebnej komisie</text:span></text:p>
      <text:p text:style-name="P366">Článok<text:s/>32.</text:p>
      <text:p text:style-name="P367">Miestna volebná komisia:</text:p>
      <text:p text:style-name="P368">1) organizuje technickú prípravu na voľby;</text:p>
      <text:p text:style-name="P369">2) vymenúva, odvoláva a<text:s/>konštatuje<text:s/>zánik funkcie členov a zástupcov členov<text:s/>orgánov<text:s/>na vykonávanie volieb v súlade s týmto zákonom;</text:p>
      <text:p text:style-name="P370">3)<text:s/>určuje<text:s/>volebné miestnosti v súlade s týmto zákonom;</text:p>
      <text:p text:style-name="P371">4) rozhoduje o žiadostiach o zrušenie hlasovania vo volebnej miestnosti z dôvodu nezrovnalostí<text:s/>v<text:s/>priebehu hlasovania;</text:p>
      <text:p text:style-name="P372">5) prijíma volebný materiál od Republikovej volebnej komisie a odovzdá ho volebným<text:s/>výborom;</text:p>
      <text:p text:style-name="P373">6) zbiera volebné materiály z volebných<text:s/>výboroch<text:s/>po skončení hlasovania;</text:p>
      <text:p text:style-name="P374">7) poskytuje podporu volebným výborom počas<text:s/>vykonávania<text:s/>hlasovania;</text:p>
      <text:p text:style-name="P375">8) informuje Republikovú volebnú komisiu o priebehu hlasovania;</text:p>
      <text:p text:style-name="P376">9) vyhotovuje súhrnnú správu o výsledku hlasovania z volebných miestností umiestnených na<text:s/>jej<text:s/>území;</text:p>
      <text:soft-page-break/>
      <text:p text:style-name="P377">10) plní ďalšie úlohy v súlade so zákonom a aktmi Republikovej volebnej komisie.</text:p>
      <text:p text:style-name="P378"><text:span text:style-name="T379">Zverejňovanie a predkladanie rozhodnutí miestnej volebnej komisie</text:span></text:p>
      <text:p text:style-name="P380">Článok<text:s/>33.</text:p>
      <text:p text:style-name="P381">Rozhodnutia miestnej volebnej komisie sa bezodkladne, najneskôr do 24 hodín od skončenia zasadnutia, na ktorom sa<text:s/>rozhodnutie prijalo, zverejňujú na webovej prezentácii spôsobom stanoveným Republikovou volebnou komisiou.</text:p>
      <text:p text:style-name="P382">Každé rozhodnutie miestnej volebnej komisie v súvislosti s uskutočnením volieb je potrebné bezodkladne predložiť Republikovej volebnej komisii v písomnej forme a elektronicky,<text:s/>spôsobom stanoveným Republikovou volebnou komisiou.</text:p>
      <text:p text:style-name="P383"><text:span text:style-name="T384">Keď<text:s/></text:span><text:span text:style-name="T385">prijme<text:s/></text:span><text:span text:style-name="T386">a zverejní rozhodnutie<text:s/></text:span><text:span text:style-name="T387">podľa žiadosti</text:span><text:span text:style-name="T388">,</text:span><text:span text:style-name="T389"><text:s/>miestna volebná komisia<text:s/></text:span><text:span text:style-name="T390">je<text:s/></text:span><text:span text:style-name="T391">povinná oznámiť žiadateľovi telefonicky alebo e-mailom, že rozhodnutie podľa jeho žiadosti bolo prijaté a zverejnené na webovej prezentácii.</text:span></text:p>
      <text:p text:style-name="P392">Ak<text:s/>miestna<text:s/>volebná komisia rozhodla podľa žiadosti, môže žiadateľ požiadať, aby mu písomné vyhotovenie tohto rozhodnutia bolo doručené v sídle<text:s/>miestnej<text:s/>volebnej komisie alebo zaslané poštou.</text:p>
      <text:p text:style-name="P393">Čas, kedy bol žiadateľ telefonicky alebo e-mailom informovaný o tom, že bolo vydané a zverejnené rozhodnutie o jeho žiadosti,<text:s/>resp.<text:s/>čas, kedy mu bolo písomné vyhotovenie rozhodnutia doručené v sídle<text:s/>miestnej<text:s/>volebnej komisie alebo zaslané poštou nemá vplyv na počítanie lehoty v ktorej môže podať opravné prostriedky proti<text:s/>tomuto<text:s/>rozhodnutiu.<text:s/></text:p>
      <text:p text:style-name="P394">4.<text:s/>Volebný výbor<text:s/></text:p>
      <text:p text:style-name="P395">Vymenovanie a trvanie funkcie člena a zástupcu člena<text:s/>volebného výboru<text:s/></text:p>
      <text:p text:style-name="P396">Článok<text:s/>34.</text:p>
      <text:p text:style-name="P397">Členovia a zástupcovia<text:s/>členov<text:s/>volebného výboru<text:s/>musia byť vymenovaní najneskôr desať dní predo dňom hlasovania.</text:p>
      <text:p text:style-name="P398">Návrh na vymenovanie člena a zástupcu člena volebných<text:s/>výborov<text:s/>možno podať najneskôr 15 dní predo dňom hlasovania.</text:p>
      <text:p text:style-name="P399">Funkcia člena a zástupcu člena volebného výboru<text:s/>začína dňom zverejnenia rozhodnutia o ich vymenovaní a končí odovzdaním volebných materiálov po hlasovaní a skontrolovaním zápisnice o práci volebnej komisie, ako aj v iných<text:s/>prípadoch<text:s/>ustanovených<text:s/>zákonom.</text:p>
      <text:p text:style-name="P400">Volebný výbor<text:s/>v stálom zložení</text:p>
      <text:p text:style-name="P401">Článok<text:s/>35.</text:p>
      <text:p text:style-name="P402">Volebný výbor<text:s/>v stálom zložení pozostáva z predsedu, dvoch členov,<text:s/>zástupcu predsedu a dvoch zástupcov členov,<text:s/>ktorých menuje miestna volebná komisia na návrh poslaneckých<text:s/>skupín.</text:p>
      <text:p text:style-name="P403">Postup pri navrhovaní člena a zástupcu člena volebného výboru<text:s/>v stálom zložení<text:s/>bližšie upravuje Republiková volebná komisia.</text:p>
      <text:p text:style-name="P404">Poslanecká skupina<text:s/>pri navrhovaní kandidáta na predsedu a zástupcu predsedu<text:s/>volebného výboru,<text:s/>ak je to možné, uprednostňuje osobu, ktorá<text:s/>je vyškolená na prácu vo volebnom výbore<text:s/>a má skúsenosti s<text:s/>vykonávaním<text:s/>volieb.</text:p>
      <text:soft-page-break/>
      <text:p text:style-name="CLAN"><text:span text:style-name="T405">Kritériá na vymenovanie volebného výboru</text:span><text:span text:style-name="T406"><text:s/>v stálom zložení</text:span></text:p>
      <text:p text:style-name="P407">Článok<text:s/>36.</text:p>
      <text:p text:style-name="P408">Počet predsedov,<text:s/>zástupcov predsedov, členov a<text:s/>zástupcov členov<text:s/>všetkých volebných<text:s/>výborov<text:s/>v stálom zložení na území určitej miestnej volebnej komisie patriacej do poslaneckej skupiny<text:s/>musí byť úmerný jej zastúpeniu v Národnej<text:s/>rade<text:s/>ku dňu<text:s/>nadobudnutia<text:s/>právoplatnosti<text:s/>rozhodnutia<text:s/>o vyhlásení volieb.</text:p>
      <text:p text:style-name="P409">Poslanecká skupina, ktorá<text:s/>má v deň nadobudnutia právoplatnosti rozhodnutia o vyhlásení volieb nadpolovičnú väčšinu z celkového počtu poslancov,<text:s/>navrhuje<text:s/>predsedu a dvoch<text:s/>zástupcov členov<text:s/>v jednej<text:s/>polovici volebných<text:s/>výborov<text:s/>a v druhej polovici volebných<text:s/>výborov navrhuje<text:s/>zástupcu<text:s/>predsedu, jedného člena<text:s/>a zástupcu druhého člena,<text:s/>zatiaľ čo sa<text:s/>zvyšné miesta vo volebných<text:s/>výboroch<text:s/>rozdelia medzi ostatné poslanecké<text:s/>skupiny<text:s/>v pomere ich zastúpenia v Národnej rade<text:s/>ku dňu<text:s/>nadobudnutia<text:s/>právoplatnosti rozhodnutia o vyhlásení volieb.</text:p>
      <text:p text:style-name="P410">Ani jedna poslanecká skupina<text:s/>nemôže v jednej volebnej miestnosti navrhnúť<text:s/>aj predsedu aj zástupcu predsedu volebného výboru.</text:p>
      <text:p text:style-name="P411">Republiková volebná komisia pre územie každej miestnej volebnej komisie na základe zákonom stanovených kritérií včasne<text:s/>predpisuje a zverejňuje<text:s/>na webovej prezentácii rozpis miest, podľa ktorých poslanecké<text:s/>skupiny<text:s/>navrhujú členov a<text:s/>zástupcov<text:s/>členov volebných<text:s/>výborov<text:s/>v stálom zložení.</text:p>
      <text:p text:style-name="P412">Za poslaneckú skupinu<text:s/>v zmysle<text:s/>navrhovania<text:s/>člena volebných výborov<text:s/>v stálom zložení sa považuje jednotlivý poslanec alebo skupina poslancov, ktorých počet je menší ako počet poslancov potrebný na vytvorenie poslaneckej skupiny:</text:p>
      <text:p text:style-name="P413">1) ak všetci títo poslanci boli zvolení z tej istej volebnej listiny;</text:p>
      <text:p text:style-name="P414">2) ak volebná listina, na ktorej boli zvolení, nezískala toľko mandátov, koľko je potrebné na vytvorenie poslaneckej skupiny;</text:p>
      <text:p text:style-name="P415"><text:span text:style-name="T416">3) ak nikto z nich nevstúpil do<text:s/></text:span><text:span text:style-name="T417">nejakej<text:s/></text:span><text:span text:style-name="T418">poslaneckej<text:s/></text:span><text:span text:style-name="T419">skupiny</text:span><text:span text:style-name="T420">;</text:span></text:p>
      <text:p text:style-name="P421">4) ak všetci títo poslanci podpísali návrh na vymenovanie člena alebo zástupcu člena volebného výboru<text:s/>v stálom zložení.</text:p>
      <text:p text:style-name="P422"><text:span text:style-name="T423">Návrh na vymenovanie stáleho člena a zástupcu člena volebn</text:span><text:span text:style-name="T424">ého<text:s/></text:span><text:span text:style-name="T425">výboru v stálom zložení</text:span></text:p>
      <text:p text:style-name="P426">Článok<text:s/>37.</text:p>
      <text:p text:style-name="P427">Návrh na vymenovanie člena a zástupcu člena volebného výboru<text:s/>v stálom zložení poslanecká skupina predkladá<text:s/>miestnym volebným komisiám na tlačive predpísanom Republikovou volebnou komisiou.</text:p>
      <text:p text:style-name="P428"><text:span text:style-name="T429">Ak poslaneck</text:span><text:span text:style-name="T430">á skupina</text:span><text:span text:style-name="T431"><text:s/>nepodá včas návrh na vymenovanie člena alebo zástupcu člena volebn</text:span><text:span text:style-name="T432">ého výboru<text:s/></text:span><text:span text:style-name="T433">v stálom zložení, miestna volebná komisia určí do<text:s/></text:span><text:span text:style-name="T434">volebného výboru<text:s/></text:span><text:span text:style-name="T435">v stálom zložení<text:s/></text:span><text:span text:style-name="T436">osobu navrhnutú<text:s/></text:span><text:span text:style-name="T437">náčelníkom</text:span><text:span text:style-name="T438"><text:s/></text:span><text:span text:style-name="T439">obecnej resp. mestskej správy</text:span><text:span text:style-name="T440">.</text:span></text:p>
      <text:p text:style-name="P441">Pri navrhovaní člena<text:s/>resp.<text:s/>zástupcu člena<text:s/>do volebného výboru<text:s/>v stálom zložení uprednostní<text:s/>náčelník obecnej resp. mestskej správy,<text:s/>podľa možnosti osobu, ktorá prešla prípravou na prácu vo volebnom výbore<text:s/>a má skúsenosti s vykonávaním<text:s/>volieb.</text:p>
      <text:soft-page-break/>
      <text:p text:style-name="CLAN"><text:span text:style-name="T442">Volebné výbory v stálom zložení v zahraničí a v ústavoch na výkon trestných sankcií</text:span></text:p>
      <text:p text:style-name="P443">Článok<text:s/>38.</text:p>
      <text:p text:style-name="P444">Člena a zástupcu<text:s/>člena volebného výboru v<text:s/>stálom<text:s/>zložení<text:s/>v zahraničí vymenúva Republiková volebná komisia na návrh<text:s/>Ministerstva zahraničných veci<text:s/>prednostne z voličov s bydliskom v zahraničí a predsedu<text:s/>volebného výboru<text:s/>menuje spomedzi zamestnancov diplomaticko-konzulárneho zastúpenia Srbskej republiky v zahraničí (ďalej len diplomaticko-konzulárne zastúpenie).</text:p>
      <text:p text:style-name="P445">Člena a zástupcu člena volebného výboru<text:s/>v stálom zložení<text:s/>v<text:s/>ústavoch<text:s/>na výkon trestných sankcií vymenúva Republiková volebná komisia na návrh<text:s/>Ministerstva<text:s/>spravodlivosti, pričom žiadnym z nich nemôže byť osoba, ktorá pracuje v tom<text:s/>ministerstve<text:s/>alebo<text:s/>ktorá hlasuje v tomto ústave.</text:p>
      <text:p text:style-name="CLAN"><text:span text:style-name="T446">Volebný výbor v roz</text:span><text:span text:style-name="T447">š</text:span><text:span text:style-name="T448">í</text:span><text:span text:style-name="T449">renom zložení</text:span><text:span text:style-name="T450"><text:s/></text:span></text:p>
      <text:p text:style-name="P451">Článok<text:s/>39.</text:p>
      <text:p text:style-name="P452">Člena a zástupcu člena volebného výboru<text:s/>v rozšírenom zložení vymenúva miestna volebná komisia na návrh<text:s/>predkladateľa<text:s/>vyhlásenej volebnej listiny.</text:p>
      <text:p text:style-name="P453">Člena a zástupcu člena volebného výboru<text:s/>v rozšírenom zložení v zahraničí a v ústavoch na výkon trestných sankcií vymenúva Republiková volebná komisia na návrh<text:s/>predkladateľa<text:s/>vyhlásenej volebnej listiny.</text:p>
      <text:p text:style-name="P454">Návrh na vymenovanie člena a zástupcu člena volebného výboru<text:s/>v rozšírenom zložení podáva<text:s/>predkladateľ<text:s/>vyhlásenej volebnej listiny na tlačive predpísanom Republikovou volebnou komisiou.</text:p>
      <text:p text:style-name="P455">Postup pri navrhovaní člena a zástupcu člena volebného výboru<text:s/>v rozšírenom zložení podrobnejšie upravuje Republiková volebná komisia.</text:p>
      <text:p text:style-name="P456">Námietka proti rozhodnutiu o vymenovaní člena a zástupcu člena volebného výboru</text:p>
      <text:p text:style-name="P457">Článok<text:s/>40.</text:p>
      <text:p text:style-name="P458">Proti rozhodnutiu o<text:s/>odmietnutí<text:s/>alebo zamietnutí návrhu na vymenovanie člena alebo zástupcu člena volebného výboru<text:s/>môže<text:s/>predkladateľ<text:s/>podať námietku Republikovej volebnej komisii do 48 hodín od zverejnenia tohto rozhodnutia na webovej prezentácii.</text:p>
      <text:p text:style-name="P459">Predkladateľ<text:s/>vyhlásenej volebnej listiny, poslanecká skupina<text:s/>a volič môžu podať Republikovej volebnej komisii do 48 hodín od zverejnenia tohto rozhodnutia na webovej prezentácii námietky proti rozhodnutiu o vymenovaní člena alebo zástupcu člena<text:s/>volebného výboru<text:s/>v stálom zložení.</text:p>
      <text:p text:style-name="P460">Proti rozhodnutiu o vymenovaní člena<text:s/>resp.<text:s/>zástupcu člena volebného výboru<text:s/>v rozšírenom zložení<text:s/>môžu<text:s/>predkladateľ<text:s/>vyhlásenej volebnej listiny<text:s/>a volič podať námietku Republikovej volebnej komisii do 48 hodín od zverejnenia tohto rozhodnutia na webovej prezentácii.</text:p>
      <text:p text:style-name="P461">Zmena člena volebného výboru<text:s/></text:p>
      <text:p text:style-name="P462">Článok<text:s/>41.</text:p>
      <text:p text:style-name="P463">Člena resp. zástupcu člena volebného výboru v stálom zložení<text:s/>možno zmeniť na žiadosť oprávneného navrhovateľa najneskôr tri dni predo dňom hlasovania.</text:p>
      <text:p text:style-name="P464">Výnimočne možno zmeniť predsedu a zástupcu predsedu<text:s/>volebného výboru<text:s/>najneskôr<text:s/>do<text:s/>otvorenia<text:s/>volebnej miestnosti na hlasovanie, ak zomrie, ochorie alebo stratí<text:s/>volebné právo.</text:p>
      <text:soft-page-break/>
      <text:p text:style-name="P465">O zmene člena alebo zástupcu člena<text:s/>volebného výboru<text:s/>rozhoduje komisia, ktorá ho do<text:s/>volebného výboru<text:s/>vymenovala, alebo<text:s/>komisiou<text:s/>poverený<text:s/>člen<text:s/>komisie.</text:p>
      <text:p text:style-name="CLAN"><text:span text:style-name="T466">III.<text:s/></text:span><text:span text:style-name="T467">VOLEBNÝ</text:span><text:span text:style-name="T468"><text:s/></text:span><text:span text:style-name="T469">MATERIÁL</text:span></text:p>
      <text:p text:style-name="CLAN"><text:span text:style-name="T470">V</text:span><text:span text:style-name="T471">šeobecné pravidlá</text:span></text:p>
      <text:p text:style-name="P472">Článok<text:s/>42.</text:p>
      <text:p text:style-name="P473">Na<text:s/>vykonávanie<text:s/>volieb sa používajú volebné materiály spracované v súlade s týmto zákonom a pokynmi Republikovej volebnej komisie.</text:p>
      <text:p text:style-name="P474">Republiková volebná komisia zabezpečuje hlasovací lístok, kontrolný hárok na kontrolu správnosti volebnej<text:s/>urny<text:s/>(ďalej len: kontrolný hárok), výpis zo zoznamu voličov, súhrnnú volebnú<text:s/>listinu<text:s/>kandidátov na poslancov (ďalej len:<text:s/>súhrnná volebná listina), tlačivo<text:s/>zápisnice<text:s/>o práci volebného výboru, volebnú<text:s/>urnu,<text:s/>volebnú<text:s/>zástenu<text:s/>na zabezpečenie tajnosti hlasovania (ďalej len:<text:s/>volebná<text:s/>zástena), sprej na označenie prsta voliča, UV lampu<text:s/>a iné materiály potrebné na<text:s/>vykonávanie<text:s/>hlasovania.</text:p>
      <text:p text:style-name="P475">Republiková volebná komisia zverejňuje rozhodnutie o<text:s/>stanovení<text:s/>farby hlasovacieho lístka a farby kontrolného hárku v „Úradnom vestníku<text:s/>Srbskej<text:s/>republiky“.</text:p>
      <text:p text:style-name="P476">Hlasovací lístok a kontrolný hárok nemôžu byť rovnakej farby.</text:p>
      <text:p text:style-name="P477">Hlasovacie lístky a iné volebné materiály sa tlačia v tlačiarni verejného podniku „Úradný vestník“ (ďalej len: tlačiareň).</text:p>
      <text:p text:style-name="P478">Hlasovací lístok</text:p>
      <text:p text:style-name="P479">Článok<text:s/>43.</text:p>
      <text:p text:style-name="P480">Hlasovací lístok obsahuje:</text:p>
      <text:p text:style-name="P481">1) názov volieb a dátum hlasovania;</text:p>
      <text:p text:style-name="P482">2) poradové číslo umiestnené pred názvom volebnej listiny;</text:p>
      <text:p text:style-name="P483">3) názvy volebných<text:s/>listín<text:s/>podľa poradia určeného na<text:s/>súhrnnej volebnej listine<text:s/>s menom a priezviskom prvého kandidáta z volebnej listiny;</text:p>
      <text:p text:style-name="P484">4)<text:s/>poznámku, že<text:s/>sa<text:s/>hlasuje len za jednu volebnú listinu zakrúžkovaním poradového čísla pred názvom tejto listiny;</text:p>
      <text:p text:style-name="P485">5)<text:s/>poznámku, že hlasovanie je tajné, že sa koná za<text:s/>volebnou<text:s/>zástenou a,<text:s/>že po vyplnení hlasovacieho<text:s/>lístku ho<text:s/>volič<text:s/>má<text:s/>zložiť tak, aby nebolo vidieť, ako bol vyplnený, a vložiť do<text:s/>volebnej<text:s/>urny;</text:p>
      <text:p text:style-name="P486">6) odtlačok pečiatky Republikovej volebnej komisie.</text:p>
      <text:p text:style-name="P487">Používanie jazyka a písma<text:s/></text:p>
      <text:p text:style-name="P488">Článok<text:s/>44.</text:p>
      <text:p text:style-name="P489"><text:span text:style-name="T490">Text hlasovacieho lístka je vytlačený v srbskom jazyku,</text:span><text:span text:style-name="T491"><text:s/></text:span><text:span text:style-name="T492">cyrilikou</text:span><text:span text:style-name="T493">.</text:span></text:p>
      <text:p text:style-name="P494"><text:span text:style-name="T495">Pre obce,<text:s/></text:span><text:span text:style-name="T496">resp.</text:span><text:span text:style-name="T497"><text:s/>mestá, kde sa v deň volieb úradne používa jazyk národnostnej menšiny, je text hlasovacieho lístka vytlačený v srbskom jazyku,<text:s/></text:span><text:span text:style-name="T498">cyrilikou</text:span><text:span text:style-name="T499"><text:s/></text:span><text:span text:style-name="T500">a pod týmto textom je vytlačený text v jazyku a</text:span><text:span text:style-name="T501"> </text:span><text:span text:style-name="T502">písmo</text:span><text:span text:style-name="T503">m<text:s/></text:span><text:span text:style-name="T504">národnostnej menšiny v rovnakom tvare a veľkosti písm</text:span><text:span text:style-name="T505">ena</text:span><text:span text:style-name="T506">.</text:span></text:p>
      <text:p text:style-name="P507">Ak sa v obci, teda v meste v deň vyhlásenia volieb úradne používa viacero jazykov národnostných menšín, text v jazykoch národnostných menšín sa vytlačí za textom<text:s/>v srbskom<text:s/>jazyku<text:s/>v abecednom poradí názvu jazyka národnostnej menšiny.</text:p>
      <text:soft-page-break/>
      <text:p text:style-name="P508">Počet hlasovacích lístkov<text:s/></text:p>
      <text:p text:style-name="P509">Článok<text:s/>45.</text:p>
      <text:p text:style-name="P510">Počet vytlačených hlasovacích lístkov sa musí rovnať celkovému počtu voličov zapísaných v zozname voličov.</text:p>
      <text:p text:style-name="P511">Republiková volebná komisia určuje počet hlasovacích lístkov, ktoré sa majú vytlačiť, rozhodnutím uverejneným v „Úradnom vestníku<text:s/>Srbskej republiky“.</text:p>
      <text:p text:style-name="P512">Tlač<text:s/>hlasovacích lístkov</text:p>
      <text:p text:style-name="P513">Článok<text:s/>46.</text:p>
      <text:p text:style-name="P514">Hlasovacie lístky sú vytlačené na papieri chránenom vodoznakom.</text:p>
      <text:p text:style-name="P515">Republiková volebná komisia určuje tvar a vzhľad hlasovacieho lístka rozhodnutím a neoddeliteľnou súčasťou tohto rozhodnutia<text:s/>je aj vzor hlasovacieho lístka.</text:p>
      <text:p text:style-name="P516">Na základe overenej vzorky hlasovacieho lístka tlačiareň<text:s/>pripraví<text:s/>hlasovacie lístky<text:s/>na tlač.</text:p>
      <text:p text:style-name="P517"><text:span text:style-name="T518">Prvé<text:s/></text:span><text:span text:style-name="T519">vyhotovenia</text:span><text:span text:style-name="T520"><text:s/>hlasovacích lístkov sa na mieste<text:s/></text:span><text:span text:style-name="T521">zlikvidujú</text:span><text:span text:style-name="T522">, kým sa nevytlačí hlasovací lístok, ktorý spĺňa požadované grafické normy.</text:span></text:p>
      <text:p text:style-name="P523">Predseda<text:s/>Republikovej volebnej komisie alebo ním poverená osoba<text:s/>porovná prvý vytlačený hlasovací lístok, ktorý spĺňa požadované grafické normy<text:s/>s overeným vzorom hlasovacieho lístka.</text:p>
      <text:p text:style-name="P524"><text:span text:style-name="T525">Po zistení, že<text:s/></text:span><text:span text:style-name="T526">sa<text:s/></text:span><text:span text:style-name="T527">vytlačen</text:span><text:span text:style-name="T528">é vyhotovenie<text:s/></text:span><text:span text:style-name="T529">hlasovacieho lístka zhoduje s overeným vzorom,<text:s/></text:span><text:span text:style-name="T530">predseda</text:span><text:span text:style-name="T531"><text:s/>Republikovej volebnej komisie alebo ním poverená osoba svojim podpisom<text:s/></text:span><text:span text:style-name="T532">schvaľuje<text:s/></text:span><text:span text:style-name="T533">vytlačenie hlasovacích lístkov<text:s/></text:span><text:span text:style-name="T534">v určenom počte<text:s/></text:span><text:span text:style-name="T535">vyhotovení</text:span><text:span text:style-name="T536">.</text:span></text:p>
      <text:p text:style-name="P537">Likvidácia<text:s/>hlasovacích lístkov, ktoré sú technicky prebytočné a materiálov na prípravu tlače hlasovacích lístkov</text:p>
      <text:p text:style-name="P538">Článok<text:s/>47.</text:p>
      <text:p text:style-name="P539"><text:span text:style-name="T540">Ihneď po ukončení tlače za prítomnosti najmenej troch poverených členov,<text:s/></text:span><text:span text:style-name="T541">resp.</text:span><text:span text:style-name="T542"><text:s/>zástupcov členov Republikovej volebnej komisie, ktorí boli vymenovaní na návrh rôznych oprávnených navrhovateľov, všetky hlasovacie lístky, ktoré sú technicky nadbytočné, ako aj všetok materiál, ktorý bol používan</text:span><text:span text:style-name="T543">ý</text:span><text:span text:style-name="T544"><text:s/>na prípravu tlače hlasovacích lístkov</text:span><text:span text:style-name="T545"><text:s/>sa<text:s/></text:span><text:span text:style-name="T546">zlikviduj</text:span><text:span text:style-name="T547">e</text:span><text:span text:style-name="T548"><text:s/>a o tom sa<text:s/></text:span><text:span text:style-name="T549">vyhotoví<text:s/></text:span><text:span text:style-name="T550">zápisn</text:span><text:span text:style-name="T551">i</text:span><text:span text:style-name="T552">ca.</text:span><text:span text:style-name="T553"><text:s/></text:span></text:p>
      <text:p text:style-name="P554">Pri menovaní členov,<text:s/>resp.<text:s/>zástupcov<text:s/>členov Republikovej volebnej komisie, ktorí sa zúčastňujú likvidácie hlasovacích lístkov, ktoré sú technicky prebytočné a materiálov použitých na prípravu tlače hlasovacích lístkov,<text:s/>najmenej<text:s/>jeden člen,<text:s/>resp.<text:s/>zástupca člena Republikovej volebnej komisie<text:s/>musí byť<text:s/>zástupca opozičnej<text:s/>volebnej<text:s/>listiny<text:s/>(volebná listina, ktorej<text:s/>predkladateľ<text:s/>nie je parlamentnou stranou,<text:s/>resp.<text:s/>volebná listina, ktorej<text:s/>predkladateľ<text:s/>v deň nadobudnutia právoplatnosti rozhodnutia o vyhlásení volieb nie je súčasťou parlamentnej väčšiny).</text:p>
      <text:p text:style-name="CLAN"><text:span text:style-name="T555">Dohľad nad tlačou a doručovaním hlasovacích lístkov</text:span><text:span text:style-name="T556"><text:s/></text:span></text:p>
      <text:p text:style-name="P557">Článok<text:s/>48.</text:p>
      <text:p text:style-name="P558">Republiková volebná komisia kontroluje tlač hlasovacích lístkov.<text:s/></text:p>
      <text:p text:style-name="P559">Zástupcovia<text:s/>predstaviteľov<text:s/>volebných listín a<text:s/>zástupcovia domácich a zahraničných pozorovateľov majú právo zúčastniť sa tlače, sčítania a balenia hlasovacích lístkov a ich doručenia Republikovej volebnej komisii, miestnym volebným komisiám a volebným<text:s/>výborom<text:s/>pred a po hlasovaní.</text:p>
      <text:soft-page-break/>
      <text:p text:style-name="P560">Republiková volebná komisia je povinná včas informovať predkladateľov volebných listín a domácich a zahraničných pozorovateľov o tom, kde a kedy sa začína s tlačou hlasovacích lístkov, kde a kedy sa hlasovacie lístky odovzdávajú miestnym volebným komisiám, ako aj kde a kedy sa hlasovacie lístky predkladajú volebným<text:s/>výborom.</text:p>
      <text:p text:style-name="CLAN"><text:span text:style-name="T561">Pozbavenie</text:span><text:span text:style-name="T562"><text:s/>práva<text:s/></text:span><text:span text:style-name="T563">dohliadať na</text:span><text:span text:style-name="T564"><text:s/>tlač a doručovanie hlasovacích lístkov</text:span></text:p>
      <text:p text:style-name="P565">Článok<text:s/>49.</text:p>
      <text:p text:style-name="P566">Zástupca Republikovej volebnej komisie, ktorý je oprávnený kontrolovať tlač hlasovacích lístkov, môže zástupcovi vyhlásenej volebnej listiny a zástupcovi domáceho alebo zahraničného pozorovateľa odoprieť právo dohliadať na tlač hlasovacích lístkov, ak zasahuje do tlače a balenia hlasovacích lístkov alebo ak nedodrží predpísané ochranné opatrenia v tlačiarni o čom sa vyhotoví úradný záznam, ktorý sa bezodkladne predloží Republikovej volebnej komisii.</text:p>
      <text:p text:style-name="P567">Zástupca Republikovej volebnej komisie, miestnej volebnej komisie a volebného výboru, ktorí sú oprávnení vykonávať úlohy<text:s/>doručovania<text:s/>hlasovacích lístkov pred a po hlasovaní, môžu odoprieť zástupcovi vyhlásenej volebnej listiny a zástupcovi domáceho, resp. zahraničného<text:s/>pozorovateľa<text:s/>právo<text:s/>pozorovať<text:s/>odovzdávanie hlasovacích lístkov, ak<text:s/>zasahujú<text:s/>do<text:s/>odovzdávania<text:s/>hlasovacích lístkov<text:s/>o čom sa<text:s/>vyhotoví úradný záznam, ktorý sa bezodkladne predloží Republikovej volebnej komisii.</text:p>
      <text:p text:style-name="P568">Proti rozhodnutiu odoprieť zástupcovi vyhlásenej volebnej listiny a zástupcovi pozorovateľa právo dohliadať na tlač hlasovacích lístkov,<text:s/>resp.<text:s/>právo sledovať odovzdávanie hlasovacích lístkov, pozorovateľ,<text:s/>resp. predkladateľ<text:s/>vyhlásenej volebnej listiny, ktorého zástupcovi je odopreté právo dohliadať alebo pozorovať, môže podať námietku<text:s/>na Republikovú volebnú komisiu<text:s/>do 48 hodín, odkedy<text:s/>zástupca bol pozbavení práva<text:s/>na dohľad,<text:s/>resp.<text:s/>na pozorovanie.</text:p>
      <text:p text:style-name="CLAN"><text:span text:style-name="T569">Volebná urna</text:span></text:p>
      <text:p text:style-name="P570">Článok<text:s/>50.</text:p>
      <text:p text:style-name="P571">Na hlasovanie vo voľbách slúži priehľadná<text:s/>volebná<text:s/>urna s pohyblivým vekom, ktorý má otvor na vkladanie hlasovacích lístkov.</text:p>
      <text:p text:style-name="P572">Republiková volebná komisia bližšie predpisuje formu a rozmery<text:s/>volebnej<text:s/>urny.</text:p>
      <text:p text:style-name="P573">Sprej na označenie prstov voličov</text:p>
      <text:p text:style-name="P574">Článok<text:s/>51.</text:p>
      <text:p text:style-name="P575">Na znak toho, že volič hlasoval, prst voliča sa označuje špeciálnym nerozpustným UV atramentom v spreji, viditeľným pod svetlom UV lampy.</text:p>
      <text:p text:style-name="CLAN"><text:span text:style-name="T576">V</text:span><text:span text:style-name="T577">olebná zástena</text:span></text:p>
      <text:p text:style-name="P578">Článok<text:s/>52.</text:p>
      <text:p text:style-name="P579">Republiková volebná komisia predpisuje tvar a rozmery zásten a spôsob ich umiestnenia vo volebnej miestnosti.</text:p>
      <text:p text:style-name="CLAN"><text:span text:style-name="T580">Uskladnenie</text:span><text:span text:style-name="T581"><text:s/></text:span><text:span text:style-name="T582">volebných materiálov po skončení volieb</text:span></text:p>
      <text:p text:style-name="P583">Článok<text:s/>53.</text:p>
      <text:p text:style-name="P584">Hlasovacie lístky, kontrolné hárky a výpisy zo zoznamu voličov sa uchovávajú jeden rok odo dňa zverejnenia<text:s/>súhrnnej správy o výsledkoch volieb.</text:p>
      <text:soft-page-break/>
      <text:p text:style-name="P585">Ostatný volebný materiál a dokumentácia súvisiaca s<text:s/>vykonávaním<text:s/>volieb sa uchováva v súlade s predpismi upravujúcimi ukladanie archívneho materiálu a listinného materiálu.</text:p>
      <text:p text:style-name="CLAN"><text:span text:style-name="T586">Právo nahliadnuť do volebného materiálu po skončení<text:s/></text:span><text:span text:style-name="T587">h</text:span><text:span text:style-name="T588">lasovania</text:span></text:p>
      <text:p text:style-name="P589">Článok<text:s/>54.</text:p>
      <text:p text:style-name="P590">Zástupca<text:s/>predkladateľa<text:s/>vyhlásenej<text:s/>volebnej<text:s/>listiny<text:s/>a kandidát na poslanca máju<text:s/>právo<text:s/>do piatich dní odo dňa hlasovania<text:s/>nahliadnuť do volebných materiálov vrátane výpisov zo zoznamu voličov,<text:s/>zápisnice<text:s/>o práci volebných<text:s/>výborov<text:s/>a hlasovacích lístkov<text:s/>a to v úradných priestoroch miestnej volebnej komisie.<text:s/></text:p>
      <text:p text:style-name="P591">Nahliadnutie do volebných materiálov z volebných miestností v zahraničí sa vykonáva v úradných priestoroch Republikovej volebnej komisie.</text:p>
      <text:p text:style-name="P592">Pri nahliadaní do volebného materiálu je zakázané<text:s/>natáčať, fotografovať a zaznamenávať údaje o voličoch z výpisov zo zoznamu voličov, ako aj kopírovať výpisy zo zoznamu voličov.</text:p>
      <text:p text:style-name="P593">Republiková volebná komisia bližšie predpisuje spôsob výkonu práva na prístup k volebnému materiálu.</text:p>
      <text:p text:style-name="P594">Pravidlá,<text:s/>týkajúce sa výkonu práva zástupcov<text:s/>predkladateľov<text:s/>vyhlásenej<text:s/>volebnej<text:s/>listiny<text:s/>a kandidátov na poslanca<text:s/>nahliadnuť do volebného materiálu,<text:s/>sa vzťahujú aj na žiadosti o nahliadnutie do volebných materiálov podľa iných zákonov, ako aj na žiadosti o nahliadnutie do volebného<text:s/>materiálu<text:s/>v súlade s ustanoveniami tohto zákona, ktoré upravujú kontrolu zápisnice o práci volebného výboru,<text:s/>vykonávanú členmi Republikovej volebnej komisie a miestnej volebnej komisie a kontrolu zápisnice o práci volebného výboru<text:s/>podľa vzoru.</text:p>
      <text:p text:style-name="CLAN"><text:span text:style-name="T595">Informáci</text:span><text:span text:style-name="T596">a</text:span><text:span text:style-name="T597"><text:s/>o<text:s/></text:span><text:span text:style-name="T598">zázname</text:span><text:span text:style-name="T599"><text:s/></text:span><text:span text:style-name="T600">vo</text:span><text:span text:style-name="T601"><text:s/>výpis</text:span><text:span text:style-name="T602">e</text:span><text:span text:style-name="T603"><text:s/>zo zoznamu voličov</text:span></text:p>
      <text:p text:style-name="P604">Článok<text:s/>55.</text:p>
      <text:p text:style-name="P605">Volič má právo požiadať miestnu volebnú komisiu o informáciu, či je vo výpise zo zoznamu voličov zaznamenané, že hlasoval vo voľbách.</text:p>
      <text:p text:style-name="P606">Republiková volebná komisia je zodpovedná za poskytnutie informácie o tom, či je vo výpise zo zoznamu voličov zaznamenané, že volič hlasoval vo volebnej miestnosti v zahraničí.</text:p>
      <text:p text:style-name="P607">Republiková volebná komisia predpisuje spôsob uplatnenia práva na informáciu o tom, či je zaznamenané, že volič hlasoval.</text:p>
      <text:p text:style-name="CLAN"><text:span text:style-name="T608">IV.<text:s/></text:span><text:span text:style-name="T609">VOLEBNÉ MIESTNOSTI</text:span></text:p>
      <text:p text:style-name="CLAN"><text:span text:style-name="T610">Právomoc na určenie volebných miestností</text:span></text:p>
      <text:p text:style-name="P611">Článok<text:s/>56.</text:p>
      <text:p text:style-name="P612"><text:span text:style-name="T613">Miestna volebná komisia určí volebné miestnosti na návrh<text:s/></text:span><text:span text:style-name="T614">obecných, resp.<text:s/></text:span><text:span text:style-name="T615">miestnych<text:s/></text:span><text:span text:style-name="T616">správ</text:span><text:span text:style-name="T617"><text:s/>najneskôr do desiatich dní odo dňa<text:s/></text:span><text:span text:style-name="T618">nadobudnutia právoplatnosti rozhodnutia o vyhlásení volieb.</text:span></text:p>
      <text:p text:style-name="P619">Republiková volebná komisia určí volebné miestnosti v ústavoch na výkon trestných sankcií na návrh<text:s/>Ministerstva spravodlivosti,<text:s/>a volebné miestnosti v zahraničí na návrh<text:s/>Ministerstva zahraničných vecí najneskôr 20 dní predo dňom hlasovania.</text:p>
      <text:p text:style-name="P620"><text:span text:style-name="T621">Volebné miestnosti v ktorých<text:s/></text:span><text:span text:style-name="T622">hlasujú<text:s/></text:span><text:span text:style-name="T623">osoby</text:span><text:span text:style-name="T624">, ktor</text:span><text:span text:style-name="T625">é</text:span><text:span text:style-name="T626"><text:s/></text:span><text:span text:style-name="T627">ku dňu</text:span><text:span text:style-name="T628"><text:s/>hlasovania vykonávajú vojenskú službu, vojenskú prípravu alebo výcvik v útvaroch alebo inštitúciách<text:s/></text:span><text:span text:style-name="T629">Srbskej armády</text:span><text:span text:style-name="T630">, určuje<text:s/></text:span><text:span text:style-name="T631">Republiková volebná komisia<text:s/></text:span><text:span text:style-name="T632">na návrh<text:s/></text:span><text:soft-page-break/><text:span text:style-name="T633">ministerstva<text:s/></text:span><text:span text:style-name="T634">príslušného</text:span><text:span text:style-name="T635"><text:s/>za vedenie zoznamu voličov</text:span><text:span text:style-name="T636">, ktorý zostavuje v spolupráci s obecnými, teda mestskými<text:s/></text:span><text:span text:style-name="T637">správami</text:span><text:span text:style-name="T638"><text:s/>na základe údajov poskytnutých<text:s/></text:span><text:span text:style-name="T639">M</text:span><text:span text:style-name="T640">inisterstvom obrany.</text:span><text:span text:style-name="T641"><text:s/></text:span></text:p>
      <text:p text:style-name="CLAN"><text:span text:style-name="T642">Spôsob určenia volebných miestností</text:span><text:span text:style-name="T643"><text:s/></text:span></text:p>
      <text:p text:style-name="P644">Článok<text:s/>57.</text:p>
      <text:p text:style-name="P645">Volebná miestnosť je určená tak, aby bola voličom prístupná a umožňovala im bez problémov hlasovať.</text:p>
      <text:p text:style-name="P646">Volebná miestnosť je určená na hlasovanie podľa možnosti najviac 2 500 a najmenej 100 voličom.</text:p>
      <text:p text:style-name="P647"><text:span text:style-name="T648">Vo výnimočných prípadoch možno so súhlasom Republikovej volebnej komisie určiť volebnú miestnosť pre viac ako 2 500 voličov, ak nie sú podmienky na otvorenie viacerých volebných miestností,<text:s/></text:span><text:span text:style-name="T649">resp.</text:span><text:span text:style-name="T650"><text:s/>pre menej ako 100 voličov, ak z dôvodu priestorovej vzdialenosti alebo nepriaznivej geografickej polohy by obyvate</text:span><text:span text:style-name="T651">ľom</text:span><text:span text:style-name="T652"><text:s/>určitého miesta podstatne sťaži</text:span><text:span text:style-name="T653">lo<text:s/></text:span><text:span text:style-name="T654">hlasovanie v inej volebnej miestnosti.</text:span></text:p>
      <text:p text:style-name="P655">Pre každú volebnú miestnosť sa určí číslo volebnej miestnosti, názov volebnej miestnosti, adresa volebnej miestnosti a oblasť z ktorej voliči v tejto volebnej miestnosti hlasujú (ulica, obec, dedina, osada a pod.).</text:p>
      <text:p text:style-name="P656">Spôsob určenia volebných miestností bližšie predpisuje Republiková volebná komisia.</text:p>
      <text:p text:style-name="CLAN"><text:span text:style-name="T657">Miestnosti na hlasovanie</text:span><text:span text:style-name="T658"><text:s/></text:span></text:p>
      <text:p text:style-name="P659">Článok<text:s/>58.</text:p>
      <text:p text:style-name="P660">Na volebné miestnosti sú určené priestory v budovách vo verejnom vlastníctve a len výnimočne miestnosti v budovách v súkromnom vlastníctve.</text:p>
      <text:p text:style-name="P661">Na volebnú miestnosť nemožno určiť miestnosť v cirkevnej budove, budove vo vlastníctve politickej strany alebo v budove užívanej politickou stranou, ako aj v budove vo vlastníctve kandidáta na poslanca alebo člena jeho rodiny.</text:p>
      <text:p text:style-name="P662">Všetky zariadenia v ktorých sú miestnosti označené ako volebné miestnosti, bez ohľadu na to, či sú vo verejnom alebo súkromnom vlastníctve,<text:s/>pri hlasovaní sa považujú za<text:s/>zariadenia<text:s/>verejne užívané v zmysle zákona upravujúceho pohyb za pomoci vodiaceho psa.<text:s/></text:p>
      <text:p text:style-name="GLAVA"><text:span text:style-name="T663">V.<text:s/></text:span><text:span text:style-name="T664">PRIEBEH VOLEBNÉHO KONANIA</text:span><text:span text:style-name="T665"><text:s/></text:span></text:p>
      <text:p text:style-name="P666">1.<text:s/>Vyhlásenie volieb</text:p>
      <text:p text:style-name="P667">Právomoc vyhlásiť voľby</text:p>
      <text:p text:style-name="P668">Článok<text:s/>59.</text:p>
      <text:p text:style-name="P669">Voľby vyhlasuje prezident republiky.</text:p>
      <text:p text:style-name="P670">Rozhodnutie o vyhlásení volieb nadobúda účinnosť dňom jeho uverejnenia v „Úradnom vestníku<text:s/>Srbskej republiky“.</text:p>
      <text:p text:style-name="CLAN"><text:span text:style-name="T671">Lehoty na vyhlásenie volieb a hlasovanie</text:span><text:span text:style-name="T672"><text:s/></text:span></text:p>
      <text:p text:style-name="P673">Článok<text:s/>60.</text:p>
      <text:p text:style-name="P674">Rozhodnutie o vyhlásení volieb sa prijíma 90 dní pred uplynutím štyroch rokov odo dňa zriadenia Národnej rady.</text:p>
      <text:p text:style-name="P675">Odo dňa vyhlásenia volieb do dňa hlasovania nemôže uplynúť menej ako 45 a viac ako 60 dní.</text:p>
      <text:soft-page-break/>
      <text:p text:style-name="CLAN"><text:span text:style-name="T676">Obsah rozhodnutia o vyhlásení volieb</text:span><text:span text:style-name="T677"><text:s/></text:span></text:p>
      <text:p text:style-name="P678">Článok<text:s/>61.</text:p>
      <text:p text:style-name="P679">Rozhodnutie o vyhlásení volieb určuje deň konania volieb.</text:p>
      <text:p text:style-name="P680">Deň pracovného pokoja je určený ako deň hlasovania.</text:p>
      <text:p text:style-name="P681">2.<text:s/>Predloženie volebnej listiny</text:p>
      <text:p text:style-name="P682"><text:span text:style-name="T683">Predkladateľ volebnej listiny</text:span></text:p>
      <text:p text:style-name="P684">Článok<text:s/>62.</text:p>
      <text:p text:style-name="P685">Volebnú listinu môže podať politická strana zapísaná v registri politických strán (ďalej len politická strana), koalícia politických strán a skupina občanov.</text:p>
      <text:p text:style-name="P686">Volebnú listinu nemôže podať koalícia zložená z politickej strany a skupiny občanov.</text:p>
      <text:p text:style-name="P687">Politická strana ako<text:s/>predkladateľ<text:s/>volebnej listiny</text:p>
      <text:p text:style-name="P688">Článok<text:s/>63.</text:p>
      <text:p text:style-name="P689">Volebnú listinu podáva za politickú stranu zástupca zapísaný v<text:s/>Registri politických strán alebo ním poverená osoba.</text:p>
      <text:p text:style-name="P690">Oprávnenie na predloženie volebnej listiny má písomnú formu a podpis na<text:s/>oprávnení<text:s/>nemusí byť osvedčený.</text:p>
      <text:p text:style-name="P691">Koalícia politických strán ako<text:s/>predkladateľ volebnej listiny</text:p>
      <text:p text:style-name="P692">Článok<text:s/>64.</text:p>
      <text:p text:style-name="P693">Koalíciu politických strán (ďalej len:<text:s/>koalícia) tvoria najmenej dve politické strany dohodou (ďalej len:<text:s/>koaličná<text:s/>dohoda) uzavretou vo forme verejne overenej (legalizovanej) listiny.</text:p>
      <text:p text:style-name="P694">Koaličná<text:s/>dohoda<text:s/>musí obsahovať:</text:p>
      <text:list text:style-name="LFO11" text:continue-numbering="true">
        <text:list-item>
          <text:p text:style-name="P695">názov koalície;</text:p>
        </text:list-item>
        <text:list-item>
          <text:p text:style-name="P696">tvrdenie, že koalícia vzniká za účelom predloženia volebnej listiny na účasť vo voľbách poslancov;</text:p>
        </text:list-item>
        <text:list-item>
          <text:p text:style-name="P697">názov volebnej listiny;</text:p>
        </text:list-item>
        <text:list-item>
          <text:p text:style-name="P698">údaje najviac o dvoch osobách, ktoré sú oprávnené<text:s/>predložiť<text:s/>volebnú listinu (meno a priezvisko,<text:s/>rodné číslo, mesto a adresa bydliska, telefónne číslo a adresa na príjem elektronickej pošty);</text:p>
        </text:list-item>
        <text:list-item>
          <text:p text:style-name="P699">označenie politickej strany a údaje o osobe zodpovednej za finančné operácie, podávanie správ, dodržiavanie povinností, zákazov a obmedzení ustanovených zákonom upravujúcim financovanie politickej činnosti, za vedenie účtovníctva a kontakt s Agentúrou<text:s/>na predchádzanie korupcii<text:s/>(meno a priezvisko,<text:s/>rodné číslo, mesto a adresa bydliska, telefónne číslo a<text:s/>adresa na príjem elektronickej pošty);</text:p>
        </text:list-item>
        <text:list-item>
          <text:p text:style-name="P700">dátum uzavretia koaličnej<text:s/>dohody.</text:p>
        </text:list-item>
      </text:list>
      <text:p text:style-name="P701">Koaličná<text:s/>dohoda<text:s/>musí byť uzavretá a osvedčená po nadobudnutí právoplatnosti rozhodnutia o vyhlásení volieb a pred začatím zbierania podpisov voličov na podporu volebnej listiny.</text:p>
      <text:soft-page-break/>
      <text:p text:style-name="P702">Skupina občanov ako<text:s/>predkladateľ<text:s/>volebnej<text:s/>listiny</text:p>
      <text:p text:style-name="P703">Článok<text:s/>65.</text:p>
      <text:p text:style-name="P704">Skupinu občanov tvorí najmenej desať voličov dohodou uzavretou vo forme verejne overenej (legalizovanej) listiny.</text:p>
      <text:p text:style-name="P705">Dohoda o vytvorení skupiny občanov nevyhnutne obsahuje:</text:p>
      <text:p text:style-name="P706">1) názov skupiny občanov;</text:p>
      <text:p text:style-name="P707">2) tvrdenie, že sa skupina občanov<text:s/>zriaďuje<text:s/>za účelom predloženia volebnej listiny na účasť vo voľbách poslancov;</text:p>
      <text:p text:style-name="P708">3) meno, priezvisko,<text:s/>rodné číslo, mesto a adresa bydliska voličov tvoriacich skupinu občanov;</text:p>
      <text:p text:style-name="P709">4) názov volebnej listiny;</text:p>
      <text:p text:style-name="P710">5) údaje najviac o dvoch osobách, ktoré sú oprávnené predložiť volebnú listinu (meno a priezvisko,<text:s/>rodné číslo, mesto a adresa bydliska, telefónne číslo a<text:s/>adresa na príjem elektronickej pošty);</text:p>
      <text:p text:style-name="P711">6)<text:s/>údaje o osobe zodpovednej za finančné operácie, podávanie správ, dodržiavanie povinností, zákazov a obmedzení ustanovených zákonom upravujúcim financovanie politickej činnosti, za vedenie účtovníctva a kontakt s Agentúrou na predchádzanie korupcii (meno a priezvisko, rodné číslo, mesto a adresa bydliska, telefónne číslo a adresa na príjem elektronickej pošty);</text:p>
      <text:p text:style-name="P712">7) dátum uzavretia dohody o vytvorení skupiny občanov.</text:p>
      <text:p text:style-name="P713">Dohoda o vytvorení skupiny občanov musí byť uzavretá a osvedčená po nadobudnutí právoplatnosti rozhodnutia o vyhlásení volieb a pred začatím zbierania podpisov voličov na podporu volebnej listiny.</text:p>
      <text:p text:style-name="P714"><text:span text:style-name="T715">Postavenie osoby oprávnenej predložiť volebnú listinu</text:span></text:p>
      <text:p text:style-name="P716">Článok<text:s/>66.</text:p>
      <text:p text:style-name="P717">Predkladateľ volebnej listiny môže<text:s/>oprávniť<text:s/>predložením volebnej listiny najviac dve osoby.</text:p>
      <text:p text:style-name="P718">Ak<text:s/>dokument, ktorým<text:s/>sú dve osoby<text:s/>oprávnené<text:s/>na predloženie volebnej listiny, neurčuje inak,<text:s/>každá<text:s/>z nich<text:s/>môže samostatne vykonávať úkony, na ktoré je oprávnená.</text:p>
      <text:p text:style-name="P719">Osoba, ktorá je oprávnená predložiť volebnú listinu, môže v mene<text:s/>predkladateľa<text:s/>volebnej listiny vykonávať<text:s/>aj<text:s/>ďalšie úkony vo volebnom konaní, ak<text:s/>predkladateľ<text:s/>volebnej listiny<text:s/>nestanovil inak<text:s/>v<text:s/>dokumente, ktorým<text:s/>je oprávnený.</text:p>
      <text:p text:style-name="P720">Zrušenie a zúženie oprávnenia predkladať volebnú listinu a vykonávať ďalšie úkony vo volebnom konaní začína nadobúdať právne účinky, keď o tom Republiková volebná komisia dostane písomné oznámenie.</text:p>
      <text:p text:style-name="P721">Osoba oprávnená na predloženie volebnej listiny môže previesť svoje oprávnenie na inú osobu, ak<text:s/>predkladateľ<text:s/>volebnej<text:s/>listiny<text:s/>v<text:s/>dokumente<text:s/>o udelení oprávnenia<text:s/>nestanovil<text:s/>inak.</text:p>
      <text:p text:style-name="CLAN"><text:span text:style-name="T722">Názov predkladateľa volebnej listiny</text:span><text:span text:style-name="T723"><text:s/></text:span></text:p>
      <text:p text:style-name="P724">Článok<text:s/>67.</text:p>
      <text:p text:style-name="P725">Politická strana vo volebnej listine uvádza ako<text:s/>názov<text:s/>predkladateľa listiny svoj úplný a/alebo skrátený názov, pod ktorým je zapísaná v<text:s/>Registri politických strán.</text:p>
      <text:soft-page-break/>
      <text:p text:style-name="P726">Koalícia vo volebnej listine ako<text:s/>názov<text:s/>predkladateľa<text:s/>volebnej<text:s/>listiny<text:s/>uvádza názov určený koaličnou<text:s/>dohodou, ktorý sa musí začínať slovom: Koalícia.</text:p>
      <text:p text:style-name="P727">Skupina občanov vo volebnej listine ako<text:s/>názov<text:s/>predkladateľa volebnej listiny<text:s/>uvádza názov ustanovený<text:s/>dohodou<text:s/>o vytvorení skupiny občanov, ktorý sa musí začínať slovami: Skupina občanov.</text:p>
      <text:p text:style-name="P728">Názov skupiny občanov v žiadnom<text:s/>prípade<text:s/>nemôže obsahovať slovo „strana“<text:s/></text:p>
      <text:p text:style-name="P729"><text:span text:style-name="T730">Názov koalície alebo skupiny občanov môže obsahovať meno a priezvisko fyzickej osoby alebo názov právnickej osoby, ak s tým písomne ​​súhlasí, pričom sa má za to, že fyzická osoba podpisom volebnej listiny, koaličnej<text:s/></text:span><text:span text:style-name="T731">dohody</text:span><text:span text:style-name="T732">, dohod</text:span><text:span text:style-name="T733">y</text:span><text:span text:style-name="T734"><text:s/>o vytvorení skupiny občanov alebo oprávnenie uzatvárať tieto<text:s/></text:span><text:span text:style-name="T735">dohody</text:span><text:span text:style-name="T736"><text:s/></text:span><text:span text:style-name="T737">súhlasí<text:s/></text:span><text:span text:style-name="T738">aj s tým, že<text:s/></text:span><text:span text:style-name="T739">jej</text:span><text:span text:style-name="T740"><text:s/>meno sa používa v</text:span><text:span text:style-name="T741"> názve predkladateľa</text:span><text:span text:style-name="T742"><text:s/>volebnej listiny.</text:span></text:p>
      <text:p text:style-name="P743">Názov<text:s/>volebnej<text:s/>listiny<text:s/></text:p>
      <text:p text:style-name="P744">Článok<text:s/>68.</text:p>
      <text:p text:style-name="P745">Vo volebnej listine politická strana uvádza názov svojej listiny,<text:s/>zatiaľ čo<text:s/>koalícia a skupina občanov vo volebnej listine uvádza názov listiny určený koaličnou<text:s/>dohodou, teda dohodou o vytvorení<text:s/>skupiny občanov.</text:p>
      <text:p text:style-name="P746">Názov volebnej listiny môže obsahovať aj názov právnickej osoby, ak s tým právnická osoba písomne ​​súhlasí.</text:p>
      <text:p text:style-name="P747">Názov volebnej listiny predloženej skupinou občanov<text:s/>v žiadnom<text:s/>prípade<text:s/>nemôže obsahovať slovo „strana“.</text:p>
      <text:p text:style-name="CLAN"><text:span text:style-name="T748">Držiteľ listiny</text:span><text:span text:style-name="T749"><text:s/></text:span></text:p>
      <text:p text:style-name="P750">Článok<text:s/>69.</text:p>
      <text:p text:style-name="P751">Názov volebnej listiny môže obsahovať meno a priezvisko jednej alebo viacerých fyzických osôb (držiteľ listiny), ak<text:s/>oni<text:s/>s tým písomne ​​súhlasia, pričom sa predpokladá, že osoba podpisom volebnej listiny,<text:s/>oprávnenia<text:s/>predložiť volebnú<text:s/>listinu, koaličnej dohody,<text:s/>dohody<text:s/>o vytvorení skupiny občanov alebo<text:s/>oprávnenia<text:s/>na uzatváranie takýchto<text:s/>dohôd,<text:s/>súhlasila<text:s/>aj s<text:s/>uvádzaním<text:s/>jej<text:s/>mena<text:s/>v názve volebnej listiny.</text:p>
      <text:p text:style-name="P752">Názov volebnej listiny môže<text:s/>spolu s menom držiteľa listiny<text:s/>obsahovať<text:s/>aj jeho<text:s/>prezývku alebo<text:s/>všeobecne<text:s/>známy pseudonym.</text:p>
      <text:p text:style-name="P753">Názov volebnej listiny nemôže obsahovať mená historických alebo fiktívnych osobností.</text:p>
      <text:p text:style-name="P754">Držiteľ listiny môže, ale nemusí byť kandidátom na poslanca na tejto volebnej listine.</text:p>
      <text:p text:style-name="P755"><text:span text:style-name="T756">Držiteľom listiny môže byť aj<text:s/></text:span><text:span text:style-name="T757">osoba</text:span><text:span text:style-name="T758">, kto</text:span><text:span text:style-name="T759">rá</text:span><text:span text:style-name="T760"><text:s/>kandiduje do iného štátneho orgánu, teda kandidát alebo držiteľ listiny pre voľby do orgánu<text:s/></text:span><text:span text:style-name="T761">autonómnej pokrajiny alebo jednotky miestnej samosprávy<text:s/></text:span><text:span text:style-name="T762">do ktorého</text:span><text:span text:style-name="T763"><text:s/>sa súčasne</text:span><text:span text:style-name="T764"><text:s/></text:span><text:span text:style-name="T765">vykonávajú<text:s/></text:span><text:span text:style-name="T766">voľby.<text:s/></text:span></text:p>
      <text:p text:style-name="P767">Tá istá osoba nemôže byť držiteľom dvoch volebných<text:s/>listín<text:s/>a nemôže byť ani držiteľom jednej volebnej listiny a kandidátom<text:s/>na poslanca na inej volebnej listine.</text:p>
      <text:p text:style-name="CLAN"><text:span text:style-name="T768">Lehota na odovzdanie volebnej listiny a jej obsah</text:span><text:span text:style-name="T769"><text:s/></text:span></text:p>
      <text:p text:style-name="P770">Článok<text:s/>70.</text:p>
      <text:p text:style-name="P771">Volebná listina sa predkladá priamo Republikovej volebnej komisii v písomnej a elektronickej forme na predpísanom tlačive, najneskôr 20 dní predo dňom hlasovania.</text:p>
      <text:soft-page-break/>
      <text:p text:style-name="P772">Volebná listina obsahuje meno navrhovateľa volebnej listiny, názov volebnej listiny, poradové číslo kandidáta na poslanca, ako aj meno, priezvisko,<text:s/>rodné číslo, povolanie, mesto<text:s/>a adresu bydliska každého kandidáta<text:s/>na<text:s/>poslanca,<text:s/>meno, priezvisko, rodné číslo, povolanie, mesto a adresu bydliska, telefónne číslo,<text:s/>adresu na prijímanie elektronickej pošty a podpis osoby, ktorá<text:s/>predkladá<text:s/>volebnú listinu.</text:p>
      <text:p text:style-name="P773">Ak volebnú listinu predkladá koalícia, uvádza sa vo volebnej listine pri každom kandidátovi na poslanca úplný alebo skrátený názov politickej strany, ktorá ho navrhla.</text:p>
      <text:p text:style-name="P774">Po vyhlásení volebnej listiny nemôže<text:s/>predkladateľ<text:s/>volebnej<text:s/>listiny<text:s/>meniť poradie kandidátov na volebnej listine.</text:p>
      <text:p text:style-name="P775">Dokumentácia, ktorú je potrebné predložiť spolu s volebnou listinou</text:p>
      <text:p text:style-name="P776">Článok<text:s/>71.</text:p>
      <text:p text:style-name="P777">Pri predkladaní volebnej listiny Republikovej volebnej komisii je potrebné predložiť tieto doklady:</text:p>
      <text:p text:style-name="P778">1) písomný súhlas každého kandidáta s prijatím kandidatúry na poslanca na tlačive predpísanom Republikovou volebnou komisiou<text:s/>a<text:s/>ktorý obsahuje jeho meno, priezvisko,<text:s/>rodné číslo, povolanie, miesto a adresu bydliska;</text:p>
      <text:p text:style-name="P779">2) doklad o občianskom preukaze s elektronickým<text:s/>čipom,<text:s/>resp.<text:s/>fotokópia občianskeho preukazu bez<text:s/>elektronického čipu<text:s/>pre každého kandidáta na poslanca<text:s/>do národnej rady;</text:p>
      <text:p text:style-name="P780">3) najmenej 10.000 písomných vyhlásení voličov, že podporujú volebnú listinu na tlačive predpísanom Republikovou volebnou komisiou, ktoré boli osvedčené pred uplynutím lehoty na podanie volebnej listiny a ktoré obsahujú meno, priezvisko,<text:s/>rodné číslo, mesto a adresu bydliska<text:s/>každého voliča;</text:p>
      <text:p text:style-name="P781">4) zoznam voličov, ktorí podpísali predložené vyhlásenia na podporu volebnej listiny<text:s/>v elektronickej podobe na tlačive predpísanom<text:s/>Republikovou volebnou komisiou, ktorý obsahuje priezvisko a meno voliča, jeho<text:s/>rodné číslo<text:s/>a údaje o notárovi, ktorý<text:s/>overil<text:s/>podpis<text:s/>na<text:s/>vyhlásení;</text:p>
      <text:p text:style-name="P782"><text:span text:style-name="T783">5) písomný súhlas držiteľa<text:s/></text:span><text:span text:style-name="T784">listin</text:span><text:span text:style-name="T785">y</text:span><text:span text:style-name="T786"><text:s/>na použitie jeho osobného mena v názve volebnej listiny, ktorá obsahuje jeho meno, priezvisko,<text:s/></text:span><text:span text:style-name="T787">rodn</text:span><text:span text:style-name="T788">é</text:span><text:span text:style-name="T789"><text:s/>číslo</text:span><text:span text:style-name="T790">, mesto a adresu bydliska, ak volebná listina obsahuje v názve jeho osobné meno a ak<text:s/></text:span><text:span text:style-name="T791">on<text:s/></text:span><text:span text:style-name="T792">nepodpísal in</text:span><text:span text:style-name="T793">ý dokument</text:span><text:span text:style-name="T794">, ktor</text:span><text:span text:style-name="T795">ý</text:span><text:span text:style-name="T796"><text:s/>sa predkladá k volebnej listine a ktorej<text:s/></text:span><text:span text:style-name="T797">podpisovanie<text:s/></text:span><text:span text:style-name="T798">sa považuje za súhlas<text:s/></text:span><text:span text:style-name="T799">uvedenia<text:s/></text:span><text:span text:style-name="T800">jeho osobné</text:span><text:span text:style-name="T801">ho</text:span><text:span text:style-name="T802"><text:s/>me</text:span><text:span text:style-name="T803">na</text:span><text:span text:style-name="T804"><text:s/></text:span><text:span text:style-name="T805">v názve volebnej listiny;</text:span></text:p>
      <text:p text:style-name="P806">6) písomný súhlas právnickej osoby na používanie svojho názvu v názve volebnej listiny, ktorá obsahuje názov a sídlo právnickej osoby, ktorá takýto súhlas<text:s/>poskytuje;</text:p>
      <text:p text:style-name="P807">7) oprávnenie na predloženie volebnej listiny v mene politickej strany, ak ju<text:s/>nepredkladá<text:s/>zástupca zapísaný v<text:s/>Registri politických strán,<text:s/>ktoré<text:s/>má písomnú formu a obsahuje meno, priezvisko,<text:s/>rodné číslo, mesto a bydlisko oprávnenej osoby;</text:p>
      <text:p text:style-name="P808">8) koaličná<text:s/>dohoda, ak volebnú listinu predkladá koalícia;</text:p>
      <text:p text:style-name="P809">9)<text:s/>oprávnenie<text:s/>na uzavretie koaličnej<text:s/>dohody<text:s/>v mene politickej strany, ak ju neuzavrel zástupca zapísaný v<text:s/>Registri politických strán, ktoré má písomnú formu a obsahuje meno, priezvisko,<text:s/>rodné<text:s/>číslo, miesto a adresu bydliska<text:s/>oprávnenej osoby;</text:p>
      <text:p text:style-name="P810">10) dohoda o vytvorení skupiny občanov, ak volebnú listinu predkladá skupina občanov;</text:p>
      <text:soft-page-break/>
      <text:p text:style-name="P811">11) písomný súhlas s použitím osobného mena fyzickej osoby alebo názvu právnickej osoby v názve koalície,<text:s/>resp.<text:s/>v názve<text:s/>skupiny občanov, ktorý obsahuje meno, priezvisko,<text:s/>rodné číslo, mesto a adresu bydliska fyzickej osoby,<text:s/>resp.<text:s/>názov a sídlo právnickej osoby, ktorá takýto súhlas<text:s/>poskytuje, ak koalícia,<text:s/>resp.<text:s/>skupina občanov vo svojom názve obsahuje osobné meno tejto fyzickej osoby<text:s/>resp.<text:s/>právnickej<text:s/>osoby, a ak táto fyzická osoba nepodpísala<text:s/>nejaký dokument, ktorý sa predkladá spolu s volebnou listinou,<text:s/>ktorej podpísanie sa považuje za vyjadrenie súhlasu s tým, aby sa<text:s/>jej osobné<text:s/>meno používalo v názve<text:s/>koalície,<text:s/>resp.<text:s/>skupiny<text:s/>občanov.</text:p>
      <text:p text:style-name="CLAN"><text:span text:style-name="T812">Zbieranie podpisov voličov, ktorí podporujú volebnú listinu</text:span><text:span text:style-name="T813"><text:s/></text:span></text:p>
      <text:p text:style-name="P814">Článok<text:s/>72.</text:p>
      <text:p text:style-name="P815">Volič svojím podpisom<text:s/>môže<text:s/>podporiť len jednu volebnú listinu.</text:p>
      <text:p text:style-name="P816">Vyhlásenie voliča, že podporuje volebnú listinu, osvedčuje notár alebo <text:s/>správa<text:s/>obce alebo mesta,<text:s/>a v obciach<text:s/>resp.<text:s/>mestách, kde notári nie sú menovaní, môže vyhlásenie voliča<text:s/>o tom, že podporuje volebnú listinu, osvedčiť aj základný<text:s/>súd,<text:s/>súdny útvar<text:s/>alebo<text:s/>prijímací úrad základného súdu.</text:p>
      <text:p text:style-name="P817">Výšku poplatku za overenie podpisu voliča, ktorý podporí volebnú listinu, určuje ministerstvo spravodlivosti.</text:p>
      <text:p text:style-name="P818">Osvedčené<text:s/>vyhlásenie voliča, že podporuje volebnú listinu je platné aj vtedy, ak pri vypĺňaní<text:s/>tlačiva<text:s/>vyhlásenia došlo k chybám,<text:s/>ale sa<text:s/>s určitosťou<text:s/>dá<text:s/>zistiť, ktorá volebná listina bola podporená ako aj to,<text:s/>že vyhlásenie<text:s/>osvedčil<text:s/>príslušný orgán.</text:p>
      <text:p text:style-name="P819">Je zakázané zbierať podpisy na podporu<text:s/>od<text:s/>voličov na ich pracovisku alebo akýmkoľvek spôsobom tlačiť na voliča, aby podporil volebnú listinu podpisom.</text:p>
      <text:p text:style-name="P820"><text:span text:style-name="T821">Republiková volebná komisia najneskôr sedem dní predo dňom hlasovania zverejňuje na<text:s/></text:span><text:span text:style-name="T822">webovej prezentácii</text:span><text:span text:style-name="T823"><text:s/>ku každej vyhlásenej volebnej listine počet osvedčených vyhlásení voličov, ktorí túto volebnú listinu svojim podpisom podporili</text:span><text:span text:style-name="T824"><text:s/>a to na jednotky miestnej samosprávy</text:span><text:span text:style-name="T825"><text:s/></text:span><text:span text:style-name="T826">s údajmi o</text:span><text:span text:style-name="T827"> tom<text:s/></text:span><text:span text:style-name="T828">koľko vyhlásení<text:s/></text:span><text:span text:style-name="T829">v</text:span><text:span text:style-name="T830"><text:s/>rámci každ</text:span><text:span text:style-name="T831">ej</text:span><text:span text:style-name="T832"><text:s/></text:span><text:span text:style-name="T833">jednotky miestnej samosprávy osobitné osvedčil</text:span><text:span text:style-name="T834">a</text:span><text:span text:style-name="T835"><text:s/>každ</text:span><text:span text:style-name="T836">á</text:span><text:span text:style-name="T837"><text:s/>z poverených<text:s/></text:span><text:span text:style-name="T838">osvedčovacích osôb</text:span><text:span text:style-name="T839"><text:s/>(notár, obecná<text:s/></text:span><text:span text:style-name="T840">resp.</text:span><text:span text:style-name="T841"><text:s/>mestská správa alebo základný súd, súdny útvar alebo prijímací úrad základného súdu).</text:span></text:p>
      <text:p text:style-name="CLAN"><text:span text:style-name="T842">Zastúpenie pohlavia na volebnej listine</text:span><text:span text:style-name="T843"><text:s/></text:span></text:p>
      <text:p text:style-name="P844">Článok<text:s/>73.</text:p>
      <text:p text:style-name="P845">Na volebnej listine musí byť najmenej 40% príslušníkov menej zastúpeného pohlavia, takže na každých piatich kandidátoch v poradí na listine (prvých päť miest, druhých päť miest atď.) musia byť traja<text:s/>príslušníci jedného<text:s/>a dvaja príslušníci druhého pohlavia.</text:p>
      <text:p text:style-name="CLAN"><text:span text:style-name="T846">Lehota na rozhodnutie o volebnej listine</text:span><text:span text:style-name="T847"><text:s/></text:span></text:p>
      <text:p text:style-name="P848">Článok<text:s/>74.</text:p>
      <text:p text:style-name="P849">Republiková volebná komisia je povinná rozhodnúť o volebnej listine do 48 hodín od jej predloženia.</text:p>
      <text:p text:style-name="CLAN"><text:span text:style-name="T850">Vyhlásenie volebnej listiny</text:span><text:span text:style-name="T851"><text:s/></text:span></text:p>
      <text:p text:style-name="P852">Článok<text:s/>75.</text:p>
      <text:p text:style-name="P853">Republiková volebná komisia<text:s/>rozhodnutím<text:s/>včasne<text:s/>a riadne<text:s/>zverejňuje<text:s/>volebnú listinu, ku ktorej je pripojená všetka zákonom predpísaná dokumentácia a ktorá spĺňa všetky zákonom predpísané podmienky na vyhlásenie.</text:p>
      <text:p text:style-name="P854">Volebné listiny sa vyhlasujú v poradí splnenia podmienok na vyhlásenie.</text:p>
      <text:soft-page-break/>
      <text:p text:style-name="P855">Odmietnutie<text:s/>volebnej listiny</text:p>
      <text:p text:style-name="P856">Článok<text:s/>76.</text:p>
      <text:p text:style-name="P857">Republiková volebná komisia<text:s/>rozhodnutím<text:s/>odmietne<text:s/>nevčasné<text:s/>predloženú volebnú listinu,<text:s/>neregulárnu<text:s/>volebnú listinu a volebnú listinu predloženú osobou, ktorá nie je zo zákona oprávnená navrhovať kandidátov na poslancov.</text:p>
      <text:p text:style-name="P858">Neregulárna volebná listina<text:s/>predstavuje<text:s/>zoznam<text:s/>kandidátov<text:s/>na poslancov, ktorý<text:s/>nie je<text:s/>predložený<text:s/>na predpísanom tlačive alebo ktorý<text:s/>neobsahuje názov volebnej listiny alebo<text:s/>názov<text:s/>predkladateľa volebnej listiny alebo predpísané údaje o kandidátoch na poslancov.</text:p>
      <text:p text:style-name="P859">Zamietnutie<text:s/>vyhlásenia volebnej listiny</text:p>
      <text:p text:style-name="P860">Článok<text:s/>77.<text:s/></text:p>
      <text:p text:style-name="P861">Republiková volebná komisia rozhodnutím<text:s/>zamietne<text:s/>vyhlásiť volebnú listinu,<text:s/>ak na<text:s/>poslanca<text:s/>bola predložená osoba, ktorá<text:s/>nemá právo voliť, ktorá je kandidátom na poslanca na<text:s/>skoršie<text:s/>vyhlásenej volebnej listine alebo je držiteľom<text:s/>skoršie<text:s/>vyhlásenej volebnej listiny,<text:s/>ak neboli dodržané pravidlá<text:s/>o zastúpení pohlaví na volebnej listine a ak<text:s/>názov predkladateľa volebnej listiny a názov volebnej listiny neboli<text:s/>určené v súlade so zákonom.</text:p>
      <text:p text:style-name="CLAN"><text:span text:style-name="T862">Odstránenie</text:span><text:span text:style-name="T863"><text:s/></text:span><text:span text:style-name="T864">nedostatkov</text:span></text:p>
      <text:p text:style-name="P865">Článok<text:s/>78.</text:p>
      <text:p text:style-name="P866">Ak<text:s/>predkladateľ<text:s/>volebnej listiny<text:s/>nepredložil<text:s/>všetku dokumentáciu, ktorá<text:s/>sa predkladá<text:s/>k volebnej listine,<text:s/>a ak na vyhlásenie volebnej listiny<text:s/>existujú aj<text:s/>iné nedostatky, ktoré nie sú dôvodom na<text:s/>odmietnutie<text:s/>alebo zamietnutie volebnej listiny, Republiková volebná komisia vydá záverečné<text:s/>oznámenie<text:s/>v<text:s/>ktorom<text:s/>nariadi<text:s/>predkladateľovi, aby tieto nedostatky odstránil do 48 hodín od zverejnenia<text:s/>tohto<text:s/>záverečného<text:s/>oznámenia<text:s/>na webovej prezentácii, a uvedie, akú dokumentáciu musí predložiť,<text:s/>resp.<text:s/>čo musí<text:s/>podniknúť, aby tieto nedostatky odstránil, a upozorní ho na právne následky, ak nedostatky v lehote neodstráni.</text:p>
      <text:p text:style-name="P867">Ak<text:s/>predkladateľ volebnej listiny<text:s/>nepredloží dokumentáciu,<text:s/>resp.<text:s/>neodstráni nedostatky, na ktoré bol upozornený<text:s/>záverečným oznámením, Republiková volebná komisia do 24 hodín od uplynutia lehoty na konanie<text:s/>podľa<text:s/>záverečného oznámenia<text:s/>vydá rozhodnutie, ktorým odmietne<text:s/>vyhlásiť<text:s/>túto volebnú listinu.</text:p>
      <text:p text:style-name="P868">Ak<text:s/>predkladateľ volebnej listiny<text:s/>odstráni všetky nedostatky, na ktoré<text:s/>záverečným oznámením bol upozornení,<text:s/>Republiková volebná komisia musí do 24 hodín od odstránenia nedostatkov vydať rozhodnutie o vyhlásení volebnej listiny.</text:p>
      <text:p text:style-name="CLAN"><text:span text:style-name="T869">Námietky proti rozhodnut</text:span><text:span text:style-name="T870">iu<text:s/></text:span><text:span text:style-name="T871">o volebnej listine</text:span></text:p>
      <text:p text:style-name="P872">Článok<text:s/>79.</text:p>
      <text:p text:style-name="P873">Proti rozhodnutiu o<text:s/>zamietnutí<text:s/>vyhlásenia volebnej listiny a rozhodnutiu o odmietnutí volebnej listiny môže predkladateľ volebnej listiny podať námietku Republikovej volebnej komisii do 48 hodín od zverejnenia tohto rozhodnutia na webovej<text:s/>prezentácii.</text:p>
      <text:p text:style-name="P874">Proti rozhodnutiu o vyhlásení volebnej listiny kandidát na poslanca na tejto volebnej listine, osoba, ktorej meno je uvedené v názve tejto volebnej listiny, resp.<text:s/>v názve predkladateľa tejto<text:s/>volebnej listiny, politická strana,<text:s/>predkladateľ<text:s/>vyhlásenej volebnej listiny a volič môžu podať námietku Republikovej volebnej komisii do 48 hodín od zverejnenia tohto<text:s/>rozhodnutia<text:s/>na webovej prezentácii.</text:p>
      <text:p text:style-name="P875"><text:span text:style-name="T876">Proti<text:s/></text:span><text:span text:style-name="T877">záverečnému<text:s/></text:span><text:span text:style-name="T878">oznámeniu</text:span><text:span text:style-name="T879">, ktorým sa prikazuje<text:s/></text:span><text:span text:style-name="T880">predkladateľovi</text:span><text:span text:style-name="T881"><text:s/>odstrániť nedostatky volebnej listiny, nie je prípustná námietka, ale<text:s/></text:span><text:span text:style-name="T882">sa<text:s/></text:span><text:span text:style-name="T883">toto záverečné<text:s/></text:span><text:soft-page-break/><text:span text:style-name="T884">ozn</text:span><text:span text:style-name="T885">á</text:span><text:span text:style-name="T886">menie</text:span><text:span text:style-name="T887"><text:s/></text:span><text:span text:style-name="T888">môže<text:s/></text:span><text:span text:style-name="T889">popierať<text:s/></text:span><text:span text:style-name="T890">námietkou proti rozhodnutiu, ktorým sa rozhodlo o volebnej listine.</text:span></text:p>
      <text:p text:style-name="P891">Právo na<text:s/>nahliadnutie</text:p>
      <text:p text:style-name="P892">Článok<text:s/>80.</text:p>
      <text:p text:style-name="P893">Predkladateľ vyhlásenej volebnej listiny má právo do 48 hodín odo dňa zverejnenia<text:s/>súhrnnej<text:s/>volebnej listiny prostredníctvom oprávnenej osoby nahliadnuť do všetkých predložených volebných<text:s/>listín<text:s/>a do k nim predloženej dokumentácie.</text:p>
      <text:p text:style-name="P894">Pri nahliadaní do vyhlásených volebných<text:s/>listín<text:s/>a<text:s/>k nim predloženej dokumentácie<text:s/>je<text:s/>natáčanie, fotografovanie a zaznamenávanie osobných údajov zakázané.</text:p>
      <text:p text:style-name="P895">Pravidlá súvisiace s výkonom práva<text:s/>nahliadnutia zástupcu predkladateľa<text:s/>vyhlásenej volebnej listiny,<text:s/>vzťahujú<text:s/>sa<text:s/>aj na žiadosti o nahliadnutie do vyhlásených volebných<text:s/>listín aj<text:s/>do dokumentácie k nim predkladanej na základe iných zákonov.</text:p>
      <text:p text:style-name="CLAN"><text:span text:style-name="T896">Stiahnutie vyhlásenej volebnej listiny</text:span><text:span text:style-name="T897"><text:s/></text:span></text:p>
      <text:p text:style-name="P898">Článok<text:s/>81.</text:p>
      <text:p text:style-name="P899">Vyhlásenú volebnú listinu môže<text:s/>predkladateľ<text:s/>späťvziať<text:s/>teda stiahnuť<text:s/>najneskôr<text:s/>do<text:s/>dňa<text:s/>určenia<text:s/>súhrnnej<text:s/>volebnej listiny.</text:p>
      <text:p text:style-name="P900">Vyhlásenú volebnú listinu predloženú koalíciou možno stiahnuť, ak s tým súhlasia všetky strany, ktoré uzavreli koaličnú<text:s/>dohodu, ak koaličná<text:s/>dohoda<text:s/>neurčuje inak.</text:p>
      <text:p text:style-name="P901">Vyhlásenú volebnú listinu predloženú skupinou občanov možno<text:s/>stiahnuť,<text:s/>ak s tým súhlasia všetci voliči, ktorí skupinu občanov<text:s/>tvoria, ak<text:s/>dohoda<text:s/>o<text:s/>zriadení<text:s/>skupiny občanov neustanovuje inak.</text:p>
      <text:p text:style-name="P902">Republiková volebná komisia najneskôr<text:s/>do dňa, keď sa<text:s/>súhrnná<text:s/>volebná<text:s/>listina<text:s/>určuje<text:s/>rozhodnutím vyhlási, že vyhlásená volebná listina bola<text:s/>stiahnutá.</text:p>
      <text:p text:style-name="P903"><text:span text:style-name="T904">Vynechanie kandidáta z vyhlásenej volebnej listiny</text:span></text:p>
      <text:p text:style-name="P905">Článok<text:s/>82.</text:p>
      <text:p text:style-name="P906">Kandidát na poslanca sa po rozhodnutí o vyhlásení volebnej listiny nemôže vzdať svojej kandidatúry.</text:p>
      <text:p text:style-name="P907">Ak kandidát na poslanca po rozhodnutí o vyhlásení volebnej listiny zomrie alebo stratí volebné právo, predkladateľ volebnej listiny nemôže navrhnúť nového kandidáta,<text:s/>a Republiková volebná komisia najneskôr v deň,<text:s/>keď sa súhrnná volebná listina určuje, rozhodnutím konštatuje, že miesto kandidáta na volebnej listine zostáva prázdne.</text:p>
      <text:p text:style-name="P908">Vyhlásenú<text:s/>volebnú<text:s/>listinu<text:s/>nemožno napadnúť, ak v dôsledku úmrtia alebo straty volebného práva bolo porušené zákonom stanovené pravidlo o zastúpení pohlaví na volebnej listine.</text:p>
      <text:p text:style-name="P909">Súhrnná volebná listina</text:p>
      <text:p text:style-name="P910">Článok<text:s/>83.</text:p>
      <text:p text:style-name="P911">Republiková volebná komisia prijíma rozhodnutie o súhrnnej volebnej listine a zverejní ju v „Úradnom vestníku Srbskej republiky“ najneskôr 15 dní predo dňom hlasovania.</text:p>
      <text:p text:style-name="P912"/>
      <text:soft-page-break/>
      <text:p text:style-name="P913">Súhrnná volebná listina obsahuje všetky volebné listiny s osobnými menami všetkých kandidátov na poslancov a údajmi o roku narodenia, povolaní a mieste bydliska.</text:p>
      <text:p text:style-name="P914">Poradie volebných<text:s/>listín<text:s/>na<text:s/>súhrnnej<text:s/>volebnej listine sa určuje podľa poradia v ktorom boli vyhlásené.</text:p>
      <text:p text:style-name="P915">V obciach a mestách, kde sa v deň volieb úradne používa jazyk národnostnej menšiny, sa okrem súhrnnej volebnej listiny vytlačenej v srbskom jazyku v cyrilike vyhotovuje aj súhrnná volebná listina v jazyku<text:s/>a<text:s/>písme<text:s/>národnostnej menšiny v rovnakej forme a veľkosti písma.</text:p>
      <text:p text:style-name="P916">Súhrnná<text:s/>volebná<text:s/>listina<text:s/>musí byť počas hlasovania viditeľne vyvesená<text:s/>vo volebnej miestnosti.</text:p>
      <text:p text:style-name="CLAN"><text:span text:style-name="T917">Námietka<text:s/></text:span><text:span text:style-name="T918">proti</text:span><text:span text:style-name="T919"><text:s/></text:span><text:span text:style-name="T920">súhrnnej</text:span><text:span text:style-name="T921"><text:s/>volebn</text:span><text:span text:style-name="T922">ej</text:span><text:span text:style-name="T923"><text:s/>listin</text:span><text:span text:style-name="T924">e</text:span></text:p>
      <text:p text:style-name="P925">Článok 84.</text:p>
      <text:p text:style-name="P926">Proti rozhodnutiu o<text:s/>určení<text:s/>súhrnnej<text:s/>volebnej listiny môže<text:s/>predkladateľ<text:s/>vyhlásenej<text:s/>volebnej<text:s/>listiny<text:s/>podať<text:s/>námietku<text:s/>Republikovej volebnej komisii do 48 hodín od zverejnenia tohto rozhodnutia na webovej prezentácii.</text:p>
      <text:p text:style-name="P927">Námietkam<text:s/>proti rozhodnutiu<text:s/>o určení súhrnnej volebnej listiny<text:s/>nemožno napadnúť platnosť vyhlásenej volebnej listiny.</text:p>
      <text:p text:style-name="P928">3. Hlasovanie vo volebnej miestnosti</text:p>
      <text:p text:style-name="CLAN"><text:span text:style-name="T929">Volebná miestnosť<text:s/></text:span><text:span text:style-name="T930">v ktorej</text:span><text:span text:style-name="T931"><text:s/>volič hlasuje</text:span></text:p>
      <text:p text:style-name="P932">Článok<text:s/>85.</text:p>
      <text:p text:style-name="P933">Volič hlasuje vo volebnej miestnosti, kde je zapísaný vo výpise zo zoznamu voličov.</text:p>
      <text:p text:style-name="P934">Volič môže výnimočne hlasovať aj mimo volebnej miestnosti, kde je zapísaný vo výpise zo zoznamu voličov<text:s/>v súlade so zákonom.</text:p>
      <text:p text:style-name="P935"><text:span text:style-name="T936">Pozvánka</text:span><text:span text:style-name="T937"><text:s/>na hlasovanie</text:span><text:span text:style-name="T938"><text:s/></text:span></text:p>
      <text:p text:style-name="P939">Článok<text:s/>86.</text:p>
      <text:p text:style-name="P940">Obecná, resp.<text:s/>mestská správa najneskôr päť dní predo dňom hlasovania doručí voličovi<text:s/>pozvánku<text:s/>na hlasovanie, ktorá obsahuje: deň a čas hlasovania, číslo a adresu volebnej miestnosti a číslo, pod ktorým<text:s/>je<text:s/>volič zapísaný vo výpise zo zoznamu voličov.</text:p>
      <text:p text:style-name="P941">Voličovi, ktorý hlasuje v zahraničí,<text:s/>pozvánku na hlasovanie<text:s/>zašle diplomaticko-konzulárne zastúpenie.</text:p>
      <text:p text:style-name="P942">Voličovi, ktorý hlasuje v ústave na výkon trestných sankcií,<text:s/>Ministerstvo spravodlivosti<text:s/>zašle<text:s/>pozvánku<text:s/>na hlasovanie.</text:p>
      <text:p text:style-name="P943">Voličom, ktorí v deň hlasovania<text:s/>vykonávajú vojenskú službu, vojenskú prípravu alebo výcvik v útvaroch alebo inštitúciách Srbskej armády, zašle<text:s/>pozvánku<text:s/>na hlasovanie<text:s/>Ministerstvo obrany.</text:p>
      <text:p text:style-name="P944"><text:span text:style-name="T945">Všeobecné pravidlá práce voleb</text:span><text:span text:style-name="T946">ného výboru</text:span></text:p>
      <text:p text:style-name="P947">Článok<text:s/>87.</text:p>
      <text:p text:style-name="P948">Volebný výbor<text:s/>musí byť vo volebnej miestnosti hodinu pred otvorením volebnej miestnosti a počas hlasovania a určovania výsledkov hlasovania.</text:p>
      <text:soft-page-break/>
      <text:p text:style-name="P949">Člen volebného výboru<text:s/>a jeho zástupca môžu byť vo volebnej miestnosti prítomní súčasne alebo sa striedať.</text:p>
      <text:p text:style-name="CLAN"><text:span text:style-name="T950">Úplnosť a správnosť volebného materiálu</text:span></text:p>
      <text:p text:style-name="P951">Článok<text:s/>88.</text:p>
      <text:p text:style-name="P952">Potrebný počet hlasovacích lístkov, kontrolný hárok,<text:s/>volebná<text:s/>urna,<text:s/>súhrnná<text:s/>volebná listina, tlačivo zápisnice o práci volebného výboru, tlačivo zápisnice o pozorovateľoch práce volebného výboru,<text:s/>sprej na označenie prsta voliča, UV lampa a iné materiály potrebné na vykonávanie hlasovania<text:s/>vo volebnej miestnosti<text:s/>sa<text:s/>najneskôr 24 hodín predo dňom hlasovania doručia<text:s/>volebnému výboru.</text:p>
      <text:p text:style-name="P953">Pred začiatkom hlasovania volebný<text:s/>výbor<text:s/>zisťuje, či je doručený volebný materiál úplný a správny.</text:p>
      <text:p text:style-name="P954">Postup, keď je volebný materiál neúplný alebo nesprávny</text:p>
      <text:p text:style-name="P955">Článok<text:s/>89.</text:p>
      <text:p text:style-name="P956">Ak je doručený volebný materiál neúplný alebo nesprávny, volebný výbor o tom bezodkladne informuje miestnu volebnú komisiu.</text:p>
      <text:p text:style-name="P957">Ak chýba výpis zo zoznamu voličov, volebná urna, kontrolný hárok a iný materiál, bez ktorého hlasovanie nemožno vykonať, volebná miestnosť sa neotvára.</text:p>
      <text:p text:style-name="P958">Ak dostane menej hlasovacích lístkov, ako je počet voličov zapísaných vo výpise zo zoznamu voličov, volebný výbor<text:s/>je<text:s/>povinný<text:s/>otvoriť volebnú miestnosť.</text:p>
      <text:p text:style-name="P959">Volebný výbor<text:s/>nemôže dopĺňať<text:s/>voličov do výpisu zo zoznamu voličov, a to ani vtedy,<text:s/>keď sa domnieva, že nejaká osoba bola vynechaná v dôsledku zjavnej chyby orgánu zodpovedného za vyhotovenie výpisu zo zoznamu voličov.</text:p>
      <text:p text:style-name="P960">Zriadenie volebnej miestnosti<text:s/></text:p>
      <text:p text:style-name="P961">Článok<text:s/>90.</text:p>
      <text:p text:style-name="P962"><text:span text:style-name="T963">Volebná miestnosť musí byť usporiadaná tak, aby od vstupu do miestnosti boli umiestnené miesta na výkon volebnej činnosti v tomto poradí: miesto, kde člen volebn</text:span><text:span text:style-name="T964">ého výboru<text:s/></text:span><text:span text:style-name="T965">manipuluje s UV lampou, miesto, kde<text:s/></text:span><text:span text:style-name="T966">sa<text:s/></text:span><text:span text:style-name="T967">zisťuje totožnosť voliča, miesto, kde sa nachádza výpis zo zoznamu voličov, miesto, kde čl</text:span><text:span text:style-name="T968">en</text:span><text:span text:style-name="T969"><text:s/>volebn</text:span><text:span text:style-name="T970">ého výboru<text:s/></text:span><text:span text:style-name="T971">manipuluje so sprejom na označenie prsta voliča, miesto doručenia hlasovacích lístkov, miesto, kde sú<text:s/></text:span><text:span text:style-name="T972">umiestnené<text:s/></text:span><text:span text:style-name="T973">volebné<text:s/></text:span><text:span text:style-name="T974">zásteny a miesto, kde<text:s/></text:span><text:span text:style-name="T975">sa</text:span><text:span text:style-name="T976"><text:s/></text:span><text:span text:style-name="T977">nachádza</text:span><text:span text:style-name="T978"><text:s/>volebná urna.</text:span></text:p>
      <text:p text:style-name="P979">Usporiadanie<text:s/>volebných miestností má na starosti miestna volebná komisia, volebný výbor<text:s/>a obecná resp. mestská správa.</text:p>
      <text:p text:style-name="P980">Usporiadanie volebných miestností<text:s/>v zahraničí<text:s/>má na starosti<text:s/>volebný výbor<text:s/>a<text:s/>Ministerstvo zahraničných vecí.</text:p>
      <text:p text:style-name="P981">Usporiadanie volebných miestností<text:s/>v ústavoch na výkon trestných sankcií<text:s/>má na starosti<text:s/>volebný výbor<text:s/>a<text:s/>Ministerstvo spravodlivosti.</text:p>
      <text:p text:style-name="P982">Bližšie pravidlá o úprave hlasovacej miestnosti predpisuje Republiková volebná komisia.</text:p>
      <text:p text:style-name="CLAN"><text:span text:style-name="T983">Trvanie hlasovania vo volebnej miestnosti</text:span></text:p>
      <text:p text:style-name="P984">Článok<text:s/>91.</text:p>
      <text:p text:style-name="P985">Hlasovanie trvá nepretržite od 7:00 do 20:00 hod.</text:p>
      <text:soft-page-break/>
      <text:p text:style-name="P986">Ak sa otvorenie volebnej miestnosti<text:s/>odložilo<text:s/>alebo sa hlasovanie prerušilo<text:s/>na viac ako jednu hodinu, predĺži sa hlasovanie o čas<text:s/>o ktorý sa<text:s/>odložilo<text:s/>otvorenie volebnej miestnosti, resp.<text:s/>o čas o ktorý prerušenie hlasovania<text:s/>trvalo.</text:p>
      <text:p text:style-name="P987">Volebná miestnosť sa zatvára pred 20:00h, keď všetci voliči zapísaní v zozname voličov už hlasovali, pričom výsledky hlasovania v tejto volebnej miestnosti nesmú byť pred 20:00h<text:s/>verejne vyhlásené<text:s/>ani<text:s/>vystavené vo volebnej miestnosti.</text:p>
      <text:p text:style-name="P988">Republiková volebná komisia s prihliadnutím na rozdielnosť časových pásiem určuje čas začiatku a konca hlasovania vo volebných miestnostiach v zahraničí tak, aby trvalo<text:s/>13 hodín<text:s/>a skončilo sa najneskôr o 20:00h podľa času<text:s/>v Srbskej republike.</text:p>
      <text:p text:style-name="P989"><text:s/>Výsledky hlasovania vo volebných miestnostiach v zahraničí<text:s/>sa nemôžu<text:s/>verejne vyhlásiť alebo vyvesiť vo volebnej miestnosti pred<text:s/>tým,<text:s/>než sa<text:s/>ukonči<text:s/>hlasovanie<text:s/>v Srbskej republike.</text:p>
      <text:p text:style-name="CLAN"><text:span text:style-name="T990">Správnosť volebnej urny</text:span><text:span text:style-name="T991"><text:s/></text:span></text:p>
      <text:p text:style-name="P992">Článok<text:s/>92.</text:p>
      <text:p text:style-name="P993">Volebný výbor<text:s/>za prítomnosti voliča, ktorý sa ako prvý dostaví do volebnej miestnosti, zistí, že volebná<text:s/>urna<text:s/>je správna a prázdna a to<text:s/>zapíše do kontrolného hárku.</text:p>
      <text:p text:style-name="P994">Kontrolný hárok podpisuje volič, ktorý sa<text:s/>ako<text:s/>prvý<text:s/>dostaví<text:s/>do volebnej miestnosti, a aspoň jeden<text:s/>člen<text:s/>volebného výboru.</text:p>
      <text:p text:style-name="P995">Volebný výbor<text:s/>za prítomnosti voliča, ktorý sa dostaví do volebnej miestnosti ako prvý vloží<text:s/>vyplnený a podpísaný kontrolný hárok do volebnej<text:s/>urny, ktorú následne zapečatí.</text:p>
      <text:p text:style-name="P996">Správnosť volebnej urny nie je možné skontrolovať v prítomnosti voliča, u ktorého sa po kontrole UV lampou zistilo, že<text:s/>bol<text:s/>hlasovať<text:s/>do inej volebnej miestnosti, ktorý nemá platný občiansky preukaz, ktorý nie je zapísaný vo výpise zo zoznamu voličov a<text:s/>ktorý<text:s/>je členom volebného výboru<text:s/>v tejto volebnej miestnosti.</text:p>
      <text:p text:style-name="CLAN"><text:span text:style-name="T997">Hlasovanie vo volebnej miestnosti</text:span><text:span text:style-name="T998"><text:s/></text:span></text:p>
      <text:p text:style-name="P999">Článok<text:s/>93.</text:p>
      <text:p text:style-name="P1000">Volebný výbor odovzdá hlasovací lístok voličovi u ktorého UV lampou zistil, že<text:s/>nehlasoval<text:s/>v inej volebnej miestnosti, ktorého totožnosť zistil nahliadnutím do občianskeho preukazu alebo inej vhodnej verejnej listiny s fotografiou a rodným číslom<text:s/>(napr.<text:s/>cestovný doklad,<text:s/>vojenský preukaz a iný doklad<text:s/>v súlade s<text:s/>pokynmi<text:s/>Republikovej volebnej komisie) a ktorý bol zapísaný vo výpise zo zoznamu voličov.</text:p>
      <text:p text:style-name="P1001">Volič, u ktorého sa po kontrole UV lampou zistili stopy UV atramentu na prstoch, môže hlasovať, ak predloží na<text:s/>nahliadnutie<text:s/>rozhodnutie, že je členom volebného výboru.</text:p>
      <text:p text:style-name="P1002">Keď príslušný<text:s/>člen<text:s/>volebného výboru<text:s/>zakrúžkuje poradové číslo, pod ktorým je volič zapísaný vo výpise zo zoznamu voličov a,<text:s/>keď<text:s/>sa<text:s/>volič podpíše<text:s/>do<text:s/>výpisu<text:s/>zo zoznamu voličov, volebný výbor mu označí<text:s/>ukazovák pravej ruky,<text:s/>resp.<text:s/>druhý<text:s/>zodpovedajúci<text:s/>prst ruky sprejom, ktorý<text:s/>pretrváva<text:s/>najmenej 24 hodín a odovzdá mu jeden hlasovací lístok.</text:p>
      <text:p text:style-name="P1003">Volič vyplní hlasovací lístok za<text:s/>volebnou<text:s/>zástenou, ktorá je umiestnená tak, aby bola zabezpečená úplná tajnosť hlasovania.</text:p>
      <text:p text:style-name="P1004">Po vyplnení volič zloží<text:s/>hlasovací lístok<text:s/>tak, aby nebolo vidieť, ako ho vyplnil a zloženého<text:s/>ho vloží do<text:s/>volebnej<text:s/>urny.</text:p>
      <text:p text:style-name="P1005"/>
      <text:soft-page-break/>
      <text:p text:style-name="P1006">Poučenie voliča<text:s/></text:p>
      <text:p text:style-name="P1007">Článok<text:s/>94.</text:p>
      <text:p text:style-name="P1008">Pri odovzdaní hlasovacieho lístka je volebný výbor<text:s/>povinný<text:s/>poučiť<text:s/>voliča, že môže hlasovať za jednu volebnú listinu zakrúžkovaním poradového čísla pred názvom tejto volebnej listiny, že<text:s/>je hlasovanie tajne a, že sa vykonáva za volebnou zástenou, že<text:s/>volič má<text:s/>po vyplnení hlasovacieho lístku zložiť<text:s/>lístok<text:s/>tak, aby nebolo vidieť, ako bol hlasovací lístok vyplnený a vložiť ho do urny.</text:p>
      <text:p text:style-name="P1009">Volebný<text:s/>výbor<text:s/>je povinný<text:s/>osobitne upozorniť voliča, že hlasovanie je slobodné a že nikto nemá právo mu brániť a nútiť ho voliť, vyzvať ho na zodpovednosť za to, že volil alebo nevolil, alebo ho požiadať, aby vysvetlil, prečo a za koho hlasoval.<text:s/></text:p>
      <text:p text:style-name="CLAN"><text:span text:style-name="T1010">Osobitné záruky slobodného a tajného hlasovania</text:span></text:p>
      <text:p text:style-name="P1011">Článok<text:s/>95.</text:p>
      <text:p text:style-name="P1012">Vo volebnej miestnosti môže byť prítomných toľko voličov, koľko je<text:s/>volebných zásten.</text:p>
      <text:p text:style-name="P1013">Volebný výbor<text:s/>je povinný<text:s/>ponechať medzi<text:s/>volebnými zástenami<text:s/>vhodný priestor a umiestniť ich vo vhodnej vzdialenosti od členov volebného výboru<text:s/>a pozorovateľov tak, aby ostatní voliči, členovia volebného výboru<text:s/>a pozorovatelia nevideli, ako volič vypĺňa hlasovací lístok.</text:p>
      <text:p text:style-name="P1014">Volebný výbor<text:s/>je povinný<text:s/>dbať najmä na to, aby sa počas vypĺňania hlasovacieho lístka nikto nepriblížil k volebnej zástene.</text:p>
      <text:p text:style-name="P1015">Vo volebnej miestnosti nie je dovolené, aby členovia volebného výboru, ostatní voliči, pozorovatelia alebo iné osoby navrhovali voličovi, koho má voliť.</text:p>
      <text:p text:style-name="P1016">Nie je dovolené, aby jedna osoba hlasovala namiesto<text:s/>druhej<text:s/>osoby.</text:p>
      <text:p text:style-name="CLAN"><text:span text:style-name="T1017">Hlasovanie mimo volebnej miestnosti</text:span><text:span text:style-name="T1018"><text:s/></text:span></text:p>
      <text:p text:style-name="P1019">Článok<text:s/>96.</text:p>
      <text:p text:style-name="P1020">Volič, ktorý nemôže voliť vo volebnej miestnosti pre vážnu chorobu, starobu alebo zdravotné postihnutie, môže voliť mimo volebnej miestnosti a v oblasti, ktorej súčasťou je volebná miestnosť, ak o tom informuje miestnu volebnú komisiu najskôr 72 hodín predo dňom hlasovania a najneskôr do 11.00 h v deň hlasovania,<text:s/>resp.<text:s/>volebný výbor<text:s/>v deň hlasovania, najneskôr do 11.00 h.</text:p>
      <text:p text:style-name="P1021">Miestna volebná komisia do otvorenia volebných miestností zverejňuje na webovej prezentácii celkový počet voličov zo svojej oblasti, ktorí jej do dňa hlasovania oznámili, že chcú voliť mimo volebnej miestnosti.</text:p>
      <text:p text:style-name="P1022">Volebný výbor<text:s/>vymenúva svojich troch členov (komisárov volebného<text:s/>výboru), ktorí sú menovaní na návrh rôznych oprávnených navrhovateľov, aby sa dostavili k voličovi, ktorý hlasuje mimo volebnej miestnosti, zistili<text:s/>jeho totožnosť, vykonali<text:s/>kontrolu UV lampou a odovzdali<text:s/>mu potvrdenie<text:s/>o<text:s/>volebnom<text:s/>práve<text:s/>voliť mimo volebnej miestnosti.</text:p>
      <text:p text:style-name="P1023"><text:span text:style-name="T1024">Keď volič, ktorý hlasuje mimo volebnej miestnosti, podpíše<text:s/></text:span><text:span text:style-name="T1025">potvrdenie</text:span><text:span text:style-name="T1026"><text:s/>o volebnom práve voliť mimo volebnej miestnosti, odovzdá ho komisárom<text:s/></text:span><text:span text:style-name="T1027">volebného výboru</text:span><text:span text:style-name="T1028">, ktorí následne označia ukazovák pravej ruky sprejom,<text:s/></text:span><text:span text:style-name="T1029">resp.</text:span><text:span text:style-name="T1030"><text:s/>druhý vhodný prst ruky a<text:s/></text:span><text:span text:style-name="T1031">odovzdajú<text:s/></text:span><text:span text:style-name="T1032">hlasovací lístok,<text:s/></text:span><text:span text:style-name="T1033">súhrnnú</text:span><text:span text:style-name="T1034"><text:s/>volebnú listinu a<text:s/></text:span><text:span text:style-name="T1035">osobitnú</text:span><text:span text:style-name="T1036"><text:s/>obálku, do ktorej<text:s/></text:span><text:span text:style-name="T1037">volič<text:s/></text:span><text:span text:style-name="T1038">vloží vyplnený hlasovací lístok.</text:span></text:p>
      <text:p text:style-name="P1039">Potom komisári volebného výboru<text:s/>informujú voliča, ktorý hlasuje mimo volebnej miestnosti o spôsobe hlasovania a opustia miestnosť<text:s/>v ktorej sa volič<text:s/>nachádza.</text:p>
      <text:soft-page-break/>
      <text:p text:style-name="P1040">Po tom, čo volič, ktorý hlasuje mimo volebnej miestnosti, vyplní hlasovací lístok, zloží ho a vloží do osobitnej obálky, ktorú pred ním opečiatkujú členovia volebného výboru<text:s/>a spolu s potvrdením o volebnom práve<text:s/>mimo volebnej miestnosti<text:s/>vložia<text:s/>do úradnej obálky.</text:p>
      <text:p text:style-name="P1041">Ihneď po návrate do volebnej miestnosti komisári volebného výboru<text:s/>odovzdajú<text:s/>úradnú<text:s/>obálku<text:s/>volebnému výboru, ktorý<text:s/>ju otvorí a skontroluje,<text:s/>či je<text:s/>podpísané<text:s/>potvrdenie<text:s/>o volebnom práve voliť<text:s/>mimo volebnej miestnosti, a ak<text:s/>toto potvrdenie<text:s/>existuje,<text:s/>zakrúžkuje poradové číslo, pod ktorým bol volič zapísaný vo výpise z volebného<text:s/>zoznamu a na mieste pre podpis voliča vo výpise zo zoznamu voličov poznamená, že volič hlasoval mimo volebnej miestnosti, otvorí zapečatenú obálku, vyberie z nej zložený hlasovací lístok a tak<text:s/>zloženého<text:s/>ho vloží do<text:s/>volebnej<text:s/>urny.</text:p>
      <text:p text:style-name="P1042">Ak v úradnej obálke nie je potvrdenie o práve voliť mimo volebnej miestnosti alebo ak toto potvrdenie nie je podpísané, má sa za to, že volič nehlasoval a osobitná obálka s hlasovacím lístkom sa neotvára, ale<text:s/>sa odkladá do vreca s volebným materiálom spolu s<text:s/>nepoužitým hlasovacími<text:s/>lístkami.</text:p>
      <text:p text:style-name="CLAN"><text:span text:style-name="T1043">Hlasovanie s</text:span><text:span text:style-name="T1044"> pomocou</text:span><text:span text:style-name="T1045"><text:s/></text:span><text:span text:style-name="T1046">asistent</text:span><text:span text:style-name="T1047">a</text:span></text:p>
      <text:p text:style-name="P1048">Článok<text:s/>97.</text:p>
      <text:p text:style-name="P1049">Volič, ktorý pre negramotnosť, slabozrakosť, zdravotné postihnutie alebo z iného dôvodu nemôže sám vyplniť hlasovací lístok,<text:s/>má právo voliť vo volebnej miestnosti s pomocou<text:s/>asistenta, ktorého určí, aby podľa<text:s/>jeho<text:s/>pokynov vyplnil hlasovací lístok namiesto neho.</text:p>
      <text:p text:style-name="P1050">Právo voliť<text:s/>s pomocou asistenta, ktorého sám určí,<text:s/>má aj volič, ktorý hlasuje mimo volebnej miestnosti a ktorý pre negramotnosť, slabozrakosť, zdravotné postihnutie alebo z iného dôvodu nedokáže sám vyplniť hlasovací lístok.</text:p>
      <text:p text:style-name="P1051"><text:span text:style-name="T1052">Udržiavanie poriadku vo volebnej miestnosti</text:span></text:p>
      <text:p text:style-name="P1053">Článok<text:s/>98.</text:p>
      <text:p text:style-name="P1054">Volebný výbor je povinný udržiavať poriadok vo volebnej miestnosti.</text:p>
      <text:p text:style-name="P1055">V prípade narušenia poriadku vo volebnej miestnosti môže volebný<text:s/>výbor<text:s/>prerušiť hlasovanie až do obnovenia poriadku.</text:p>
      <text:p text:style-name="P1056">Poriadok vo volebnej miestnosti sa považuje za porušený, najmä ak vo volebnej miestnosti alebo priamo pred volebnou miestnosťou:</text:p>
      <text:p text:style-name="P1057">1)<text:s/>sa zdržiavajú<text:s/>osoby, ktoré nemajú práva a povinnosti v súvislosti s<text:s/>vykonávaním<text:s/>volieb;</text:p>
      <text:p text:style-name="P1058"><text:span text:style-name="T1059">2) neoprávnene<text:s/></text:span><text:span text:style-name="T1060">natáčajú</text:span><text:span text:style-name="T1061"><text:s/>a<text:s/></text:span><text:span text:style-name="T1062">fotografujú<text:s/></text:span><text:span text:style-name="T1063">dianie vo volebnej miestnosti;</text:span></text:p>
      <text:p text:style-name="P1064">3) mobilným telefónom a inými komunikačnými prostriedkami neoprávnene informujú o dianí vo volebnej miestnosti, najmä o tom, ktoré osoby<text:s/>sa zúčastnili na hlasovaní a, ktoré sa na hlasovaní nezúčastnili;</text:p>
      <text:p text:style-name="P1065"><text:span text:style-name="T1066">4)<text:s/></text:span><text:span text:style-name="T1067">vyhotovujú<text:s/></text:span><text:span text:style-name="T1068">zoznamy voličov, ktorí<text:s/></text:span><text:span text:style-name="T1069">sa na hlasovaní zúčastnili alebo nezúčastnili</text:span><text:span text:style-name="T1070"><text:s/></text:span><text:span text:style-name="T1071">a to<text:s/></text:span><text:span text:style-name="T1072">mimo úradných záznamov vo výpise zo zoznamu voličov;</text:span></text:p>
      <text:p text:style-name="P1073">5) zdôrazňujú<text:s/>symboly politickej strany a<text:s/>predkladateľa<text:s/>vyhlásenej<text:s/>volebnej<text:s/>listiny, ako aj iné volebné propagačné materiály.</text:p>
      <text:p text:style-name="P1074">Členovia volebného výboru, ktorí majú na starosti výpis zo zoznamu voličov, môžu<text:s/>zaznamenať<text:s/>pomlčku<text:s/>na samostatnom liste papiera<text:s/>za každého voliča, ktorý išiel voliť<text:s/>a viesť takto<text:s/>evidenciu o účasti.</text:p>
      <text:soft-page-break/>
      <text:p text:style-name="P1075"><text:span text:style-name="T1076">Ak<text:s/></text:span><text:span text:style-name="T1077">sa v konkrétnej volebnej miestnosti vedie evidencia účasti,<text:s/></text:span><text:span text:style-name="T1078">všetci členovia volebného výboru musia mať k dispozícii<text:s/></text:span><text:span text:style-name="T1079">údaje o počte voličov, ktorí<text:s/></text:span><text:span text:style-name="T1080">sa<text:s/></text:span><text:span text:style-name="T1081">zúčastnili na hlasovan</text:span><text:span text:style-name="T1082">í</text:span><text:span text:style-name="T1083">.</text:span></text:p>
      <text:p text:style-name="P1084">Za volebnú miestnosť sa v zmysle ustanovení tohto zákona upravujúceho udržiavanie poriadku vo volebnej miestnosti považuje miestnosť, v ktorej sa hlasuje, a ak je v jednom zariadení viacero volebných miestností, celé zariadenie sa považuje za volebnú miestnosť.</text:p>
      <text:p text:style-name="CLAN"><text:span text:style-name="T1085">Ukončenie hlasovania vo volebnej miestnosti</text:span><text:span text:style-name="T1086"><text:s/></text:span></text:p>
      <text:p text:style-name="P1087">Článok<text:s/>99.</text:p>
      <text:p text:style-name="P1088">Volebný výbor<text:s/>informuje všetkých voličov, ktorí sa v čase<text:s/>zatvorenia<text:s/>nachádzajú vo volebnej miestnosti alebo bezprostredne pred ňou, že môžu hlasovať.</text:p>
      <text:p text:style-name="P1089">Volebný<text:s/>výbor<text:s/>určí jedného zo svojich členov, aby určil počet prítomných voličov v čase<text:s/>zatvorenia<text:s/>volebnej miestnosti a poradie, v akom budú hlasovať, aby stál za posledným prítomným voličom, označil koniec radu a počkal na všetkých voličov, ktorí sú v rade, aby hlasovali.</text:p>
      <text:p text:style-name="P1090">Hlasovanie v osobitných situáciách<text:s/></text:p>
      <text:p text:style-name="P1091">Článok<text:s/>100.</text:p>
      <text:p text:style-name="P1092">Keď<text:s/>sa<text:s/>z dôvodu živelných pohrôm, epidémií alebo iných dôvodov<text:s/>hlasovanie v<text:s/>určitých volebných miestnostiach<text:s/>nemôže vykonať<text:s/>podľa pravidiel tohto zákona bez ohrozenia bezpečnosti a zdravia voličov, Republiková volebná komisia po získaní stanoviska príslušného štátu orgány, ustanovuje osobitné pravidlá, podľa ktorých sa v týchto volebných miestnostiach vytvárajú volebné<text:s/>výbory, odovzdávajú volebné materiály alebo<text:s/>vykonáva hlasovanie.</text:p>
      <text:p text:style-name="P1093">Republiková volebná komisia nemôže v žiadnom prípade<text:s/>vytvoriť<text:s/>volebný<text:s/>výbor<text:s/>s menej ako tromi členmi, ani sa nesmie odchýliť od pravidiel tohto zákona týkajúcich sa: určovania správnosti a úplnosti volebných materiálov, úkonov pri neúplnosti alebo<text:s/>nesprávnosti<text:s/>volebných materiálov,<text:s/>usporiadania<text:s/>volebnej miestnosti, overenia<text:s/>správnosti volebnej<text:s/>urny, hlasovania<text:s/>vo volebnej miestnosti,<text:s/>poučenia<text:s/>voličov, osobitnej<text:s/>záruky tajnosti hlasovania a udržiavania<text:s/>poriadku vo volebnej miestnosti.</text:p>
      <text:p text:style-name="P1094">4.<text:s/>Zisťovanie výsledkov hlasovania vo volebnej miestnosti</text:p>
      <text:p text:style-name="CLAN"><text:span text:style-name="T1095">Miesto určenia výsledkov hlasovania</text:span></text:p>
      <text:p text:style-name="P1096">Článok<text:s/>101.</text:p>
      <text:p text:style-name="P1097"><text:span text:style-name="T1098">Volebný výbor<text:s/></text:span><text:span text:style-name="T1099">samostatne<text:s/></text:span><text:span text:style-name="T1100">určuje výsledky hlasovania v samotnej volebnej miestnosti.</text:span></text:p>
      <text:p text:style-name="P1101">Ak nie je možné určiť výsledok hlasovania<text:s/>v samotnej volebnej miestnosti<text:s/>bez ohrozenia bezpečnosti a zdravia členov volebného výboru<text:s/>a bezpečnosti volebných materiálov, môže<text:s/>Republiková volebná komisia<text:s/>predpísať<text:s/>presunutie volebných materiálov na iné miesto a tam stanoviť<text:s/>výsledok<text:s/>hlasovania.</text:p>
      <text:p text:style-name="P1102">V prípade<text:s/>presunutia<text:s/>volebného materiálu je volebný výbor<text:s/>povinný<text:s/>zapečatiť otvor na vkladanie hlasovacích lístkov na volebnej<text:s/>urne, ako aj nepoužité hlasovacie lístky a výpis zo zoznamu voličov vložiť do osobitných obálok, ktoré<text:s/>zapečatí.</text:p>
      <text:soft-page-break/>
      <text:p text:style-name="CLAN"><text:span text:style-name="T1103">Postup pri<text:s/></text:span><text:span text:style-name="T1104">zisťovaní</text:span><text:span text:style-name="T1105"><text:s/>výsledkov hlasovania</text:span><text:span text:style-name="T1106"><text:s/></text:span></text:p>
      <text:p text:style-name="P1107">Článok<text:s/>102.</text:p>
      <text:p text:style-name="P1108"><text:span text:style-name="T1109">Volebn</text:span><text:span text:style-name="T1110">ý výbor<text:s/></text:span><text:span text:style-name="T1111">zisťuje počet voličov, ktorí<text:s/></text:span><text:span text:style-name="T1112">sa<text:s/></text:span><text:span text:style-name="T1113">zúčastnili na hlasovaní</text:span><text:span text:style-name="T1114"><text:s/></text:span><text:span text:style-name="T1115">spočítaním voličov, ktorí<text:s/></text:span><text:span text:style-name="T1116">sa<text:s/></text:span><text:span text:style-name="T1117">podpísali<text:s/></text:span><text:span text:style-name="T1118">na<text:s/></text:span><text:span text:style-name="T1119">výpis</text:span><text:span text:style-name="T1120">e</text:span><text:span text:style-name="T1121"><text:s/>zo zoznamu voličov, a</text:span><text:span text:style-name="T1122"> tiež z poznámok vo výpise zo zoznamu voličov</text:span><text:span text:style-name="T1123">, ktorí hlasovali mimo volebnej miestnosti.</text:span></text:p>
      <text:p text:style-name="P1124">Po zistení počtu voličov zapísaných vo výpise zo zoznamu voličov a počtu voličov, ktorí sa zúčastnili na voľbách, volebný výbor<text:s/>spočíta nepoužité hlasovacie lístky a následne zistí, či bola volebná<text:s/>urna<text:s/>zapečatená a správna počas celého<text:s/>priebehu<text:s/>hlasovania, otvorí volebnú urnu a skontroluje, či obsahuje vyplnený a podpísaný kontrolný hárok.</text:p>
      <text:p text:style-name="P1125">Volebný výbor<text:s/>roztriedi všetky hlasovacie lístky, ktoré sa nachádzajú<text:s/>vo volebnej<text:s/>urne na platné a neplatné a následne určí počet neplatných hlasovacích lístkov.</text:p>
      <text:p text:style-name="P1126">Volebný<text:s/>výbor<text:s/>roztriedi platné hlasovacie lístky podľa volebných zoznamov a určí počet hlasov, ktoré získala každá volebná listina.</text:p>
      <text:p text:style-name="CLAN"><text:span text:style-name="T1127">Neplatný a platný hlasovací lístok</text:span><text:span text:style-name="T1128"><text:s/></text:span></text:p>
      <text:p text:style-name="P1129">Článok<text:s/>103.</text:p>
      <text:p text:style-name="P1130">Neplatný hlasovací lístok<text:s/>je ten, ktorý nie je vyplnený, na ktorom sú zakrúžkované poradové čísla pred dvoma alebo viacerými volebnými<text:s/>listinami, ako aj každý<text:s/>ďalší<text:s/>hlasovací lístok, ktorý je vyplnený tak, že nemožno spoľahlivo určiť<text:s/>za ktorú volebnú listinu volič hlasoval.</text:p>
      <text:p text:style-name="P1131">Platný je hlasovací lístok, na ktorom je pred názvom volebnej listiny zakrúžkované poradové číslo, ako aj hlasovací lístok, ktorý je vyplnený tak, aby bolo možné s istotou určiť, za koho volič hlasoval.</text:p>
      <text:p text:style-name="CLAN"><text:span text:style-name="T1132">Zápisn</text:span><text:span text:style-name="T1133">i</text:span><text:span text:style-name="T1134">ca</text:span><text:span text:style-name="T1135"><text:s/></text:span><text:span text:style-name="T1136">o práci volebn</text:span><text:span text:style-name="T1137">ého</text:span><text:span text:style-name="T1138"><text:s/></text:span><text:span text:style-name="T1139">výboru</text:span></text:p>
      <text:p text:style-name="P1140">Článok<text:s/>104.</text:p>
      <text:p text:style-name="P1141">Zápisnica<text:s/>o<text:s/>práci<text:s/>volebného výboru<text:s/>sa vyhotovuje na predpísanom tlačive, ktoré sa vypĺňa v šiestich rovnopisoch.</text:p>
      <text:p text:style-name="P1142"><text:span text:style-name="T1143">V obciach a mestách, kde sa v deň volieb úradne používa jazyk národnostnej menšiny, sa okrem tlačiva zápisnice o práci<text:s/></text:span><text:span text:style-name="T1144">volebného výboru</text:span><text:span text:style-name="T1145">, ktor</text:span><text:span text:style-name="T1146">é</text:span><text:span text:style-name="T1147"><text:s/>je vytlačen</text:span><text:span text:style-name="T1148">é</text:span><text:span text:style-name="T1149"><text:s/>v srbskom jazyku</text:span><text:span text:style-name="T1150">,</text:span><text:span text:style-name="T1151"><text:s/></text:span><text:span text:style-name="T1152">cyrilikou</text:span><text:span text:style-name="T1153">,<text:s/></text:span><text:span text:style-name="T1154">vyhotoví<text:s/></text:span><text:span text:style-name="T1155">aj<text:s/></text:span><text:span text:style-name="T1156">tlačivo zápisnic</text:span><text:span text:style-name="T1157">e</text:span><text:span text:style-name="T1158"><text:s/>v jazyku a písme národnostnej menšiny v rovnakom tvare a veľkosti<text:s/></text:span><text:span text:style-name="T1159">písmena</text:span><text:span text:style-name="T1160">.</text:span></text:p>
      <text:p text:style-name="P1161"><text:span text:style-name="T1162">Prvé vyhotovenie záznamu o práci volebn</text:span><text:span text:style-name="T1163">ého výboru<text:s/></text:span><text:span text:style-name="T1164">sa doručí Republikovej volebnej komisii, druhé miestnej volebnej komisii, tretie sa vystaví vo volebnej miestnosti na nahliadnutie verejnosti,<text:s/></text:span><text:span text:style-name="T1165">zatiaľ čo sa</text:span><text:span text:style-name="T1166"><text:s/>zvyšné tri vyhotovenia<text:s/></text:span><text:span text:style-name="T1167">zápisn</text:span><text:span text:style-name="T1168">i</text:span><text:span text:style-name="T1169">ce</text:span><text:span text:style-name="T1170"><text:s/>o</text:span><text:span text:style-name="T1171"> </text:span><text:span text:style-name="T1172">prác</text:span><text:span text:style-name="T1173">i volebného výboru</text:span><text:span text:style-name="T1174"><text:s/>doručujú zástupcom tých volebných<text:s/></text:span><text:span text:style-name="T1175">listín</text:span><text:span text:style-name="T1176">, ktoré získali najväčší počet hlasov vo volebnej miestnosti.</text:span></text:p>
      <text:p text:style-name="CLAN"><text:span text:style-name="T1177">Obsah zápisn</text:span><text:span text:style-name="T1178">i</text:span><text:span text:style-name="T1179">ce o práci<text:s/></text:span><text:span text:style-name="T1180">volebného výboru</text:span></text:p>
      <text:p text:style-name="P1181">Článok<text:s/>105.</text:p>
      <text:p text:style-name="P1182">Volebný výbor<text:s/>do zápisnice o<text:s/>práci<text:s/>volebného výboru zapisuje: počet voličov, ktorí boli zapísaní vo výpise zo zoznamu voličov, počet voličov, ktorí<text:s/>sa zúčastnili na hlasovaní, počet hlasovacích lístkov, ktorý sa nachádzajú<text:s/>vo volebnej<text:s/>urne, počet voličov, počet<text:s/>neplatných<text:s/>hlasovacích<text:s/>lístkov, počet platných<text:s/>hlasovacích lístkov<text:s/>a počet hlasov, ktoré každá volebná listina získala.</text:p>
      <text:p text:style-name="P1183">Zápisnica o práci voleného výboru<text:s/>obsahuje aj ďalšie skutočnosti dôležité pre priebeh a určenie výsledkov hlasovania vo volebnej miestnosti vrátane údajov o čase<text:s/><text:soft-page-break/>otvorenia a zatvorenia volebnej miestnosti, o kontrole správnosti volebnej<text:s/>urny<text:s/>a o vyplnení<text:s/>a podpísaní<text:s/>kontrolného hárku, o kontrole, či volebná urna celý čas bola<text:s/>správna<text:s/>a zapečatená<text:s/>a,<text:s/>či sa našiel kontrolný hárok, o možnom prerušení hlasovania a narušení poriadku vo volebnej miestnosti, ako aj o poznámke členov volebnej komisie.</text:p>
      <text:p text:style-name="P1184">Zápisnicu o práci volebného výboru<text:s/>podpisujú členovia<text:s/>volebného výboru,<text:s/>resp.<text:s/>ich zástupcovia.</text:p>
      <text:p text:style-name="CLAN"><text:span text:style-name="T1185">Odovzdanie volebných materiálov po uzavretí volebnej miestnosti</text:span></text:p>
      <text:p text:style-name="P1186">Článok<text:s/>106.</text:p>
      <text:p text:style-name="P1187">Po zistení výsledkov hlasovania volebný výbor<text:s/>bezodkladne, najneskôr do 12 hodín od uzavretia volebnej miestnosti, doručí miestnej volebnej komisii prvé a druhé vyhotovenie zápisnice o práci volebného výboru, tlačivo zápisnice o práci pozorovateľov<text:s/>volebného výboru, výpis zo zoznamu voličov,<text:s/>zapečatené<text:s/>obálky<text:s/>v ktorých sa nachádzajú<text:s/>kontrolný<text:s/>hárok, nepoužité hlasovacie lístky, neplatné hlasovacie lístky a platné hlasovacie lístky, ako aj<text:s/>ďalší<text:s/>volebný materiál.</text:p>
      <text:p text:style-name="P1188">Volebné materiály<text:s/>odovzdáva<text:s/>predseda volebného výboru<text:s/>alebo jeho zástupca.</text:p>
      <text:p text:style-name="P1189">Volebné materiály<text:s/>prijímajú<text:s/>najmenej dvaja členovia miestnej volebnej komisie, ktorí boli vymenovaní na návrh rôznych navrhovateľov.</text:p>
      <text:p text:style-name="P1190">Na odovzdávaní volebných materiálov sa môžu zúčastniť všetci členovia volebného výboru.</text:p>
      <text:p text:style-name="P1191">Volebný materiál z volebnej miestnosti v zahraničí sa bezodkladne odovzdá Republikovej volebnej komisii rovnakým<text:s/>spôsobom doručenia diplomatického balíka.</text:p>
      <text:p text:style-name="CLAN"><text:span text:style-name="T1192">Osobitné záruky pre zástupcov opozičnej volebnej listiny vo volebn</text:span><text:span text:style-name="T1193">om výbore</text:span></text:p>
      <text:p text:style-name="P1194">Článok<text:s/>107.</text:p>
      <text:p text:style-name="P1195">Člen alebo zástupca člena volebného výboru, ktorý bol vymenovaný na návrh opozičnej volebnej listiny, má právo zúčastňovať sa na všetkých činnostiach volebného<text:s/>výboru, najmä zúčastňovať sa na odovzdávaní volebných materiálov, triedení a sčítavaní hlasovacích lístkov, vypĺňaní<text:s/>zápisnice o práci volebného výboru<text:s/>a kontrole<text:s/>zápisnice o práci<text:s/>volebného výboru<text:s/>pri odovzdávaní volebných materiálov.</text:p>
      <text:p text:style-name="P1196"><text:span text:style-name="T1197">Predseda volebn</text:span><text:span text:style-name="T1198">ého</text:span><text:span text:style-name="T1199"><text:s/></text:span><text:span text:style-name="T1200">výboru</text:span><text:span text:style-name="T1201"><text:s/>je povinný<text:s/></text:span><text:span text:style-name="T1202">podporiť</text:span><text:span text:style-name="T1203"><text:s/>členov a<text:s/></text:span><text:span text:style-name="T1204">zástupcov</text:span><text:span text:style-name="T1205"><text:s/>členov volebn</text:span><text:span text:style-name="T1206">ého výboru</text:span><text:span text:style-name="T1207">, ktorí boli vymenovaní na návrh opozičnej volebnej listiny, aby osobitne skontrolovali<text:s/></text:span><text:span text:style-name="T1208">určité</text:span><text:span text:style-name="T1209"><text:s/>volebné úkony, akými sú: kontrola správnosti volebných<text:s/></text:span><text:span text:style-name="T1210">urien</text:span><text:span text:style-name="T1211">, triedenie<text:s/></text:span><text:span text:style-name="T1212">hlasovacích<text:s/></text:span><text:span text:style-name="T1213">lístk</text:span><text:span text:style-name="T1214">ov</text:span><text:span text:style-name="T1215"><text:s/>na platné a neplatné a<text:s/></text:span><text:span text:style-name="T1216">sčítanie hlasov</text:span><text:span text:style-name="T1217">, ktoré</text:span><text:span text:style-name="T1218"><text:s/></text:span><text:span text:style-name="T1219">získal</text:span><text:span text:style-name="T1220">i</text:span><text:span text:style-name="T1221"><text:s/></text:span><text:span text:style-name="T1222">volebn</text:span><text:span text:style-name="T1223">é</text:span><text:span text:style-name="T1224"><text:s/>list</text:span><text:span text:style-name="T1225">iny</text:span><text:span text:style-name="T1226">.</text:span></text:p>
      <text:p text:style-name="P1227">Pri<text:s/>stanovení<text:s/>komisárov volebného výboru<text:s/>na<text:s/>vykonávanie<text:s/>volieb<text:s/>mimo volebnej miestnosti<text:s/>najmenej<text:s/>jeden<text:s/>komisár musí byť<text:s/>zástupcom opozičnej volebnej listiny.</text:p>
      <text:p text:style-name="P1228">Ak<text:s/>pre vykonávanie<text:s/>volieb<text:s/>v osobitných situáciách<text:s/>Republiková volebná komisia ustanoví osobitné pravidlá pre<text:s/>zriadenie<text:s/>volebných<text:s/>výborov, tieto osobitné pravidlá musia ustanoviť, že najmenej jedna tretina členov volebných<text:s/>výborov<text:s/>sa vymenúva na návrh opozičných volebných<text:s/>listín.</text:p>
      <text:soft-page-break/>
      <text:p text:style-name="P1229">5.<text:s/>Stanovenie výsledkov volieb</text:p>
      <text:p text:style-name="P1230">Kontrola zápisnice o práci volebného výboru</text:p>
      <text:p text:style-name="P1231">Článok<text:s/>108.</text:p>
      <text:p text:style-name="P1232">Pri odovzdávaní volebných materiálov po skončení hlasovania sú zástupcovia volebného výboru<text:s/>a miestnej volebnej komisie povinní skontrolovať<text:s/>zápisnicu<text:s/>o práci volebného<text:s/>výboru<text:s/>a zaznamenať<text:s/>možne<text:s/>chyby pri vypĺňaní<text:s/>zápisnice<text:s/>a vyhotoviť<text:s/>správu<text:s/>o tom.</text:p>
      <text:p text:style-name="P1233">Ak bola pri nahliadnutí do zápisnice o práci volebného<text:s/>výboru<text:s/>vykonaná kontrola volebných materiálov, skutkový stav zistený<text:s/>nahliadnutím do volebných materiálov sa zapíše do<text:s/>správy<text:s/>o kontrole zápisnice<text:s/>o práci volebného výboru.</text:p>
      <text:p text:style-name="P1234">V správe o kontrole zápisnice o práci<text:s/>volebného výboru<text:s/>sa<text:s/>konštatuje, či<text:s/>obsahuje<text:s/>námietky členov volebného výboru<text:s/>a pozorovateľov práce<text:s/>volebného výboru.</text:p>
      <text:p text:style-name="P1235">Zápisnice o práci volebných výborov, ktoré<text:s/>vykonávali hlasovanie v<text:s/>zahraničí, kontroluje a opravuje Republiková volebná komisia.</text:p>
      <text:p text:style-name="P1236">Republiková volebná komisia zverejňuje všetky zápisnice o práci volebného<text:s/>výboru<text:s/>na webovej prezentácii a ak bola opravená chyba pri vypĺňaní zápisnice o práci volebného výboru, tak sa zverejňuje aj rozhodnutie o<text:s/>oprave zápisnice o práci volebného výboru.</text:p>
      <text:p text:style-name="CLAN"><text:span text:style-name="T1237">Postupovanie s </text:span><text:span text:style-name="T1238">ľahkými</text:span><text:span text:style-name="T1239"><text:s/>chyb</text:span><text:span text:style-name="T1240">a</text:span><text:span text:style-name="T1241">mi</text:span><text:span text:style-name="T1242"><text:s/></text:span><text:span text:style-name="T1243"><text:s/></text:span></text:p>
      <text:p text:style-name="P1244">Článok<text:s/>109.</text:p>
      <text:p text:style-name="P1245">Ak<text:s/>v zápisnici o práci<text:s/>volebného výboru existujú<text:s/>zjavné chyby pri vypĺňaní<text:s/>tejto<text:s/>zápisnice (ľahké chyby), miestna volebná komisia na základe správy o kontrole zápisnice o práci volebného výboru<text:s/>vydá<text:s/>rozhodnutie o oprave zápisnice o práci volebného výboru.</text:p>
      <text:p text:style-name="P1246">Ľahké chyby sú:</text:p>
      <text:p text:style-name="P1247">1) ak sa v zápisnici o práci volebného výboru nezaznamenal<text:s/>alebo<text:s/>sa<text:s/>nesprávne<text:s/>zaznamenal<text:s/>počet voličov, ktorí boli zapísaní vo výpise zo zoznamu voličov;</text:p>
      <text:p text:style-name="P1248"><text:span text:style-name="T1249">2) ak v zápisnici o práci volebn</text:span><text:span text:style-name="T1250">ého výboru<text:s/></text:span><text:span text:style-name="T1251">nie je zaznamenaný počet voličov, ktorí<text:s/></text:span><text:span text:style-name="T1252">sa<text:s/></text:span><text:span text:style-name="T1253">zúčastnili na hlasovaní</text:span><text:span text:style-name="T1254">, a ostatné výsledky<text:s/></text:span><text:span text:style-name="T1255">sú logicky a matematicky správne</text:span><text:span text:style-name="T1256">;</text:span></text:p>
      <text:p text:style-name="P1257"><text:span text:style-name="T1258">3)<text:s/></text:span><text:span text:style-name="T1259">ak je v zápisnici o práci volebného výboru<text:s/></text:span><text:span text:style-name="T1260">počet voličov, ktorí<text:s/></text:span><text:span text:style-name="T1261">sa<text:s/></text:span><text:span text:style-name="T1262">zúčastnili na hlasovaní</text:span><text:span text:style-name="T1263"><text:s/>väčší ako počet zapísaných voličov vo výpise zo zoznamu voličov a ostatné výsledky sú logicky a matematicky správne;</text:span></text:p>
      <text:p text:style-name="P1264">4) ak<text:s/>v zápisnici o práci volebného výboru<text:s/>nie je zaznamenaný celkový počet hlasovacích lístkov vo volebnej<text:s/>urne a ostatné výsledky sú logicky a matematicky správne;</text:p>
      <text:p text:style-name="P1265">5)<text:s/>ak v zápisnici o práci volebného výboru nie je zaznamenaný<text:s/>počet platných hlasovacích lístkov a súčet počtu neplatných hlasovacích lístkov a počtu hlasov získaných jednotlivo každou volebnou listinou sa rovná počtu hlasovacích lístkov, ktorý sa nachádzajú<text:s/>vo<text:s/>volebnej urne.</text:p>
      <text:soft-page-break/>
      <text:p text:style-name="CLAN"><text:span text:style-name="T1266">Postupovanie<text:s/></text:span><text:span text:style-name="T1267">so závažnými</text:span><text:span text:style-name="T1268"><text:s/></text:span><text:span text:style-name="T1269">chybami</text:span><text:span text:style-name="T1270"><text:s/></text:span><text:span text:style-name="T1271"><text:s/></text:span></text:p>
      <text:p text:style-name="P1272">Článok<text:s/>110.</text:p>
      <text:p text:style-name="P1273">Ak v zápisnici o práci volebného výboru existujú<text:s/>hrubé logické a<text:s/>počtové<text:s/>chyby (závažné chyby), zástupcovia<text:s/>volebného výboru<text:s/>a miestnej volebnej komisie<text:s/>sú<text:s/>povinní nahliadnuť do volebných materiálov pri kontrole zápisnice o práci<text:s/>volebného výboru.<text:s/></text:p>
      <text:p text:style-name="P1274">Na základe správy o kontrole zápisnice o práci<text:s/>volebného výboru<text:s/>vydá miestna volebná komisia rozhodnutie o oprave zápisnice<text:s/>o práci volebného výboru,<text:s/>ktorým konštatuje, že v určitej volebnej miestnosti nie je možne určiť<text:s/>výsledky hlasovania, alebo rozhodnutie<text:s/>z úradnej moci<text:s/>o zrušení hlasovania vo volebnej miestnosti.</text:p>
      <text:p text:style-name="P1275">Závažné chyby sú osobitne:</text:p>
      <text:p text:style-name="P1276"><text:span text:style-name="T1277">1) ak je v zápisnici o<text:s/></text:span><text:span text:style-name="T1278">práci volebného výboru<text:s/></text:span><text:span text:style-name="T1279">počet hlasovacích lístkov vo volebnej<text:s/></text:span><text:span text:style-name="T1280">urne</text:span><text:span text:style-name="T1281"><text:s/>väčší ako počet voličov, ktorí<text:s/></text:span><text:span text:style-name="T1282">sa<text:s/></text:span><text:span text:style-name="T1283">zúčastnili na hlasovaní</text:span><text:span text:style-name="T1284">;</text:span></text:p>
      <text:p text:style-name="P1285">2) ak<text:s/>sa<text:s/>v zápisnici o práci volebného výboru<text:s/>súčet počtu hlasov získaných jednotlivo každou volebnou listinou,<text:s/>nerovná počtu platných hlasovacích lístkov a súčet počtu neplatných hlasovacích lístkov a počtu platných hlasovacích lístkov sa rovná počtu hlasovacích lístkov vo volebnej urne;</text:p>
      <text:p text:style-name="P1286">3) ak<text:s/>je<text:s/>v zápisnici o práci volebného výboru<text:s/>súčet počtu neplatných hlasovacích lístkov a počtu hlasov získaných jednotlivo každou volebnou listinou väčší<text:s/>od<text:s/>počtu<text:s/>voličov zapísaných vo výpise zo zoznamu voličov;</text:p>
      <text:p text:style-name="P1287">4) ak sa počet platných hlasovacích lístkov zapísaných<text:s/>v zápisnici o práci volebného výboru<text:s/>nerovná súčtu počtu hlasov získaných jednotlivo každou volebnou listinou,<text:s/>a súčet počtu neplatných hlasovacích lístkov a počtu hlasov<text:s/>získaných<text:s/>jednotlivo každou volebnou listinou sa rovná počtu hlasovacích lístkov, ktoré sú vo volebnej<text:s/>urne;</text:p>
      <text:p text:style-name="P1288">5) ak v<text:s/>zápisnici o práci volebného výboru<text:s/>nie je zaznamenaný počet neplatných hlasovacích lístkov,<text:s/>a súčet hlasov získaných jednotlivo každou volebnou listinou je rovnaký alebo menší ako počet hlasovacích lístkov, ktorý sa nachádzajú vo<text:s/><text:s/>volebnej<text:s/>urne;</text:p>
      <text:p text:style-name="P1289">6) ak sa počet neplatných hlasovacích lístkov zaznamenaných v<text:s/>zápisnici o práci volebného výboru<text:s/>nerovná rozdielu medzi počtom hlasovacích lístkov, ktorý sa nachádzajú<text:s/>vo volebnej<text:s/>urne<text:s/>a počtom platných hlasovacích lístkov,<text:s/>a súčet hlasov získaných jednotlivo každou volebnou listinou<text:s/>je rovnaký alebo menší ako počet hlasovacích lístkov, ktorý sa nachádzajú vo<text:s/>volebnej urne.</text:p>
      <text:p text:style-name="P1290"><text:span text:style-name="T1291">Kontrola zápisnice o práci volebn</text:span><text:span text:style-name="T1292">ého výboru</text:span><text:span text:style-name="T1293">, vykonávanej</text:span><text:span text:style-name="T1294"><text:s/></text:span><text:span text:style-name="T1295">členmi a<text:s/></text:span><text:span text:style-name="T1296">zástupcami</text:span><text:span text:style-name="T1297"><text:s/>členov Republikovej volebnej komisie a miestnych volebných komisií</text:span></text:p>
      <text:p text:style-name="P1298">Článok<text:s/>111.</text:p>
      <text:p text:style-name="P1299"><text:span text:style-name="T1300">Č</text:span><text:span text:style-name="T1301">len</text:span><text:span text:style-name="T1302"><text:s/>a zástupca člena Republikovej volebnej komisie a miestnej volebnej komisie majú právo do 48 hodín od skončenia hlasovania nahliadnuť do volebných materiálov z každej volebnej miestnosti a skontrolovať, či hlasoval volič, ktorý predlož</text:span><text:span text:style-name="T1303">il</text:span><text:span text:style-name="T1304"><text:s/>svoju adresu,<text:s/></text:span><text:span text:style-name="T1305">rodné číslo</text:span><text:span text:style-name="T1306"><text:s/>a<text:s/></text:span><text:span text:style-name="T1307">písomný<text:s/></text:span><text:span text:style-name="T1308">súhlas s touto kontrolou.</text:span></text:p>
      <text:soft-page-break/>
      <text:p text:style-name="P1309"><text:span text:style-name="T1310">Žiadosť o kontrolu zápisnice o práci volebného výboru podľa náhodnej vzorky</text:span></text:p>
      <text:p text:style-name="P1311">Článok 112.</text:p>
      <text:p text:style-name="P1312"><text:span text:style-name="T1313">Republiková volebná komisia na základe žiadosti podanej do 48 hodín od uzavretia volebných miestností stanovuje, že miestna volebná komisia nahliadnutím do volebného materiálu vykoná kontrolu<text:s/></text:span><text:span text:style-name="T1314">zápisnice o práci volebných výborov z</text:span><text:span text:style-name="T1315"><text:s/>najviac 5% volebných miestností na území miestnej volebnej komisie.</text:span></text:p>
      <text:p text:style-name="P1316"><text:span text:style-name="T1317">Žiadosť o kontrolu<text:s/></text:span><text:span text:style-name="T1318">zápisnice o práci volebného výboru podľa náhodnej vzorky<text:s/></text:span><text:span text:style-name="T1319">môže podať vyhlásená opozičná volebná listina, ktorá podľa predbežných výsledkov volieb získala viac ako 2% hlasov a vyhlásená opozičná menšinová volebná listina, ktorá podľa predbežných výsledkoch volieb, získala viac ako 1% hlasov.</text:span></text:p>
      <text:p text:style-name="P1320"><text:span text:style-name="T1321">Ak o kontrolu<text:s/></text:span><text:span text:style-name="T1322">zápisnice o práci volebného výboru podľa náhodnej vzorky<text:s/></text:span><text:span text:style-name="T1323">požiada viac ako 5% volebných miestností, kontrola zápisnice o práci volebných miestností sa vykonáva v tých volebných miestnostiach, kde je registrované najviac voličov.<text:s/></text:span></text:p>
      <text:p text:style-name="P1324"><text:span text:style-name="T1325">Proti rozhodnutiu, ktorým bola<text:s/></text:span><text:span text:style-name="T1326">odmietnutá<text:s/></text:span><text:span text:style-name="T1327">alebo zamietnutá žiadosť o kontrolu zápisnice o práci volebného výboru podľa<text:s/></text:span><text:span text:style-name="T1328">náhodnej<text:s/></text:span><text:span text:style-name="T1329">vzorky, môže žiadateľ podať Republikovej volebnej komisii do 48 hodín od zverejnenia tohto rozhodnutia na webovej prezentácii námietky.</text:span></text:p>
      <text:p text:style-name="P1330"><text:span text:style-name="T1331">Predkladateľ vyhlásenej volebnej listiny môže do 48 hodín od zverejnenia tohto rozhodnutia na webovej prezentácii podať Republikovej volebnej komisii námietku proti rozhodnutiu, ktorým bola prijatá žiadosť o kontrolu zápisnice o práci volebného výboru podľa<text:s/></text:span><text:span text:style-name="T1332">náhodnej vzorky</text:span><text:span text:style-name="T1333">.</text:span></text:p>
      <text:p text:style-name="P1334">Kontrola zápisnice o práci volebného výboru podľa náhodnej vzorky<text:s/></text:p>
      <text:p text:style-name="P1335">Článok 113.<text:s/></text:p>
      <text:p text:style-name="P1336"><text:span text:style-name="T1337">Miestna volebná komisia vypracuje správu o </text:span><text:span text:style-name="T1338">vykonanej<text:s/></text:span><text:span text:style-name="T1339">kontrole zápisnice o práci volebného výboru a zverejní ju na webovej prezentácii.</text:span></text:p>
      <text:p text:style-name="P1340">Ak sa na základe kontroly zápisnice o práci volebného výboru v zmysle počtu získaných hlasov určitej volebnej listiny zistí, že je medzi obsahom volebných materiálov a zápisnicou o práci volebného výboru, celková odchýlka väčšia ako 10% vo všetkých kontrolovaných volebných miestnostiach z územia miestnej volebnej komisie, Republiková volebná komisia stanovuje, že sa má vykonať kontrola zápisnice o práci volebných výborov s ďalšími 5 % volebných miestnosti.</text:p>
      <text:p text:style-name="P1341">Ak sa po dodatočnej kontrole zápisnice o práci volebných výborov v zmysle počtu získaných hlasov určitej volebnej listiny zistí, že je medzi obsahom volebných materiálov a zápisnicou o práci volebného výboru, celková odchýlka väčšia ako 10% vo všetkých kontrolovaných volebných miestnostiach z územia miestnej volebnej komisie, Republiková volebná komisia stanovuje, že sa má vykonať kontrola zápisnice o práci volebného výboru zo všetkých volebných miestností na území miestnej volebnej komisie.</text:p>
      <text:p text:style-name="P1342">Kontrola zápisnice o práci volebných výborov podľa náhodnej vzorky sa končí, keď Republiková volebná komisia prijme správu miestnej volebnej komisie v ktorej sa konštatuje, že v kontrolovanej vzorke nie je odchýlka medzi obsahom volebných materiálov a zápisnicou o práci volebných výborov viac ako 10 %, resp. keď prijme správu o výsledku kontroly všetkých volebných miestností z územia miestnej volebnej komisie.</text:p>
      <text:soft-page-break/>
      <text:p text:style-name="CLAN"><text:span text:style-name="T1343">Právne dôsledky kontroly zápisnice o práci volebného výboru</text:span></text:p>
      <text:p text:style-name="P1344">Článok 114.</text:p>
      <text:p text:style-name="P1345"><text:span text:style-name="T1346">Ak sa pri kontrole zápisnice o práci volebných výborov vykonávanej členmi a zástupcami členov Republikovej volebnej komisie a miestnych volebných komisií, ako aj pri kontrole zápisnice o práci volebných výborov podľa náhodnej vzorky, zistilo, že obsah volebného materiálu a zápisnica o práci volebného výboru nesúhlasia, miestna volebná komisia<text:s/></text:span><text:span text:style-name="T1347">vydá<text:s/></text:span><text:span text:style-name="T1348">rozhodnutie o oprave zápisnice o práci volebného výboru.</text:span></text:p>
      <text:p text:style-name="P1349">Ak sa pri kontrole zápisnice o práci volebného výboru vykonanej členmi a zástupcami členov Republikovej volebnej komisie a miestnych volebných komisií, ako aj pri kontrole zápisnice o práci volebného výboru podľa náhodnej vzorky zistilo, že došlo k nezrovnalosti, ktorá je dôvodom na zrušenie hlasovania vo volebnej miestnosti z úradnej moci, miestna volebná komisia vydá rozhodnutie o zrušení hlasovania vo volebnej miestnosti.</text:p>
      <text:p text:style-name="P1350">Pri dôvodnom podozrení, že zásadný rozpor medzi obsahom volebných materiálov a záznamom o práci volebného výboru je výsledkom vedomej a premyslenej činnosti smerujúcej k zisteniu nepravdivého volebného výsledku, Republiková volebná komisia je povinná podať na členov volebného výboru trestné oznámenie a to na príslušnú štátnu prokuratúru.</text:p>
      <text:p text:style-name="CLAN"><text:span text:style-name="T1351">Nemožnosť určiť výsledky hlasovania vo volebnej miestnosti</text:span><text:span text:style-name="T1352"><text:s/></text:span></text:p>
      <text:p text:style-name="P1353">Článok 115.</text:p>
      <text:p text:style-name="P1354">Miestna volebná komisia z úradnej moci vydá rozhodnutie, ktorým konštatuje, že v určitej volebnej miestnosti nemožno určiť výsledky hlasovania:</text:p>
      <text:p text:style-name="P1355">1) ak sa hlasovanie v tejto volebnej miestnosti nekonalo alebo ak bolo prerušené a nepokračovalo sa v ňom;</text:p>
      <text:p text:style-name="P1356">2) ak nedostane zápisnicu o práci volebného výboru;</text:p>
      <text:p text:style-name="P1357">3) ak doručenú zápisnicu o práci volebného výboru nepodpísali aspoň traja členovia volebného výboru;</text:p>
      <text:p text:style-name="P1358">4) ak sa pri vypĺňaní zápisnice o práci volebného výboru vyskytli hrubé logické a počtové chyby, ktoré nebolo možné odstrániť ani po nahliadnutí do celkového volebného materiálu z volebnej miestnosti.</text:p>
      <text:p text:style-name="P1359">Rozhodnutie, ktorým sa konštatuje, že sa vo volebnej miestnosti v zahraničí nemôžu určiť výsledky hlasovania vydáva Republiková volebná komisia.</text:p>
      <text:p text:style-name="P1360">Rozhodnutie, ktorým sa konštatuje, že sa vo volebnej miestnosti nemôžu určiť výsledky hlasovania je zverejnené na webovej prezentácii.</text:p>
      <text:p text:style-name="P1361">Proti rozhodnutiu, ktorým sa z úradnej moci konštatuje o tom, že výsledky hlasovania nemožno zistiť vo volebnej miestnosti, predkladateľ vyhlásenej volebnej listiny a volič, ktorý bol v tejto volebnej miestnosti zapísaný vo výpise zo zoznamu voličov, môžu podať námietku Republikovej volebnej komisii do 72 hodín od zverejnenia tohto rozhodnutia na webovej prezentácii.</text:p>
      <text:p text:style-name="CLAN"><text:span text:style-name="T1362">Zrušenie hlasovania vo volebnej miestnosti z úradnej moci</text:span></text:p>
      <text:p text:style-name="P1363">Článok 116.</text:p>
      <text:p text:style-name="P1364">Miestna volebná komisia z úradnej moci vydá rozhodnutie o zrušení hlasovania vo volebnej miestnosti, ak určí:</text:p>
      <text:p text:style-name="P1365"><text:span text:style-name="T1366">1) že počet hlasovacích lístkov vo volebnej urne je väčší ako počet voličov, ktorí sa<text:s/></text:span><text:span text:style-name="T1367">zúčastnili na hlasovaní</text:span><text:span text:style-name="T1368">;<text:s/></text:span></text:p>
      <text:soft-page-break/>
      <text:p text:style-name="P1369">2) že volebný výbor umožnil hlasovať osobe, ktorá nebola zapísaná vo výpise zo zoznamu voličov;</text:p>
      <text:p text:style-name="P1370">3) že vo volebnej urne nie je kontrolný hárok, resp. že kontrolný hárok nebol vyplnený alebo že ho nepodpísal prvý volič a aspoň jeden člen volebného výboru;</text:p>
      <text:p text:style-name="P1371">4), že súčet počtu nepoužitých hlasovacích lístkov a počtu hlasovacích lístkov vo volebnej urne je väčší ako počet hlasovacích lístkov prijatých volebným výborom.</text:p>
      <text:p text:style-name="P1372">Rozhodnutie o zrušení hlasovania vo volebnej miestnosti z úradnej moci v zahraničí vydá Republiková volebná komisia.</text:p>
      <text:p text:style-name="P1373">Rozhodnutie o zrušení hlasovania vo volebnej miestnosti z úradnej moci je zverejnené na webovej prezentácii.</text:p>
      <text:p text:style-name="P1374">Predkladateľ vyhlásenej volebnej listiny a volič, ktorý je zapísaný vo výpise zo zoznamu voličov v tejto volebnej miestnosti, môže podať námietky proti rozhodnutiu, ktorým sa z úradnej moci ruší hlasovanie vo volebnej miestnosti a to Republikovej volebnej komisii do 72 hodín od zverejnenia tohto rozhodnutia na webovej prezentácii.<text:s/></text:p>
      <text:p text:style-name="CLAN"><text:span text:style-name="T1375">Opakované hlasovanie</text:span></text:p>
      <text:p text:style-name="P1376">Článok 117.</text:p>
      <text:p text:style-name="P1377">Hlasovanie vo volebnej miestnosti sa opakuje, ak sa zistí, že výsledky hlasovania nemožno v tejto volebnej miestnosti zistiť alebo ak hlasovanie v tejto volebnej miestnosti bolo zrušené.</text:p>
      <text:p text:style-name="P1378">O opätovnom hlasovaní vo volebnej miestnosti rozhodne Republiková volebná komisia do troch dní odo dňa zverejnenia rozhodnutia na webovej prezentácii o tom, že výsledky hlasovania nemožno v tejto volebnej miestnosti zistiť, resp. rozhodnutia, že hlasovanie v tejto volebnej miestnosti bolo zrušené.</text:p>
      <text:p text:style-name="P1379">Ak je podaný opravný prostriedok proti rozhodnutiu o tom, že výsledky hlasovania nemožno v tejto volebnej miestnosti zistiť, resp. rozhodnutiu, že hlasovanie v tejto volebnej miestnosti bolo zrušené, lehota na vydanie rozhodnutia o vykonaní opätovného hlasovania v tejto volebnej miestnosti sa počíta odo dňa, kedy bolo rozhodnutie podľa opravného prostriedku predložené Republikovej volebnej komisii.</text:p>
      <text:p text:style-name="P1380">Opätovné hlasovanie sa vykoná do desiatich dní odo dňa rozhodnutia o opätovnom hlasovaní.</text:p>
      <text:p text:style-name="CLAN"><text:span text:style-name="T1381">Volebný výbor na uskutočnenie opätovného hlasovania</text:span></text:p>
      <text:p text:style-name="P1382">Článok 118.</text:p>
      <text:p text:style-name="P1383">Miestna volebná komisia vymenuje nový volebný výbor, ktorý vykoná opätovné hlasovanie.</text:p>
      <text:p text:style-name="P1384">Ak vo volebnej miestnosti, kde sa hlasovanie opakuje, predkladateľ vyhlásenej volebnej listiny nenavrhol člena, resp. zástupcu člena volebného výboru v rozšírenom zložení, má právo navrhnúť ich na uskutočnenie opakovaného hlasovania.</text:p>
      <text:p text:style-name="CLAN"><text:span text:style-name="T1385">Súhrnná správa o výsledkoch hlasovania</text:span></text:p>
      <text:p text:style-name="P1386">Článok 119.</text:p>
      <text:p text:style-name="P1387"><text:span text:style-name="T1388">Miestna volebná komisia do 96 hodín od uzavretia volebných miestností za všetky volebné miestnosti, ktoré sa nachádzajú na jej území, bezodkladne predloží Republikovej volebnej komisii súhrnnú správu o výsledku hlasovania s uvedením počtu voličov zapísaných v zozname voličov, počtu voličov, ktorí sa zúčastnili na<text:s/></text:span><text:soft-page-break/><text:span text:style-name="T1389">hlasovaní, počet hlasovacích lístkov, ktoré sa nachádzajú v urnách, počet neplatných hlasovacích lístkov, počet platných hlasovacích lístkov a počet získaných hlasov jednotlivými voličskými<text:s/></text:span><text:span text:style-name="T1390">listinami</text:span><text:span text:style-name="T1391">.</text:span></text:p>
      <text:p text:style-name="P1392">Súhrnnú správu o výsledkoch hlasovania v zahraničí vydáva Republiková volebná komisia.</text:p>
      <text:p text:style-name="P1393">Ak je podaný opravný prostriedok pre nezrovnalosti pri priebehu hlasovania vo volebnej miestnosti a ak je podaný opravný prostriedok proti rozhodnutiu, že výsledky hlasovania nemožno vo volebnej miestnosti zistiť, resp. rozhodnutiu o zrušení hlasovania vo volebnej miestnosti, lehota na prijatie a doručenie súhrnnej správy o výsledku hlasovania sa počíta odo dňa, keď boli miestnej volebnej komisii predložené rozhodnutia o všetkých podaných opravných prostriedkoch.</text:p>
      <text:p text:style-name="P1394">Ak sa v niektorých volebných miestnostiach opakuje hlasovanie, lehota na vyhotovenie a podanie súhrnnej správy o výsledku hlasovania sa počíta od uzavretia volebnej miestnosti v ktorej sa hlasovanie najneskôr opakovalo, resp. odo dňa, keď boli miestnej volebnej komisii predložené rozhodnutia o všetkých možných opravných prostriedkoch súvisiacich s opakovaným hlasovaním.</text:p>
      <text:p text:style-name="P1395">Ak bola podaná žiadosť o kontrolu zápisnice o práci volebného výboru podľa náhodnej vzorky, lehota na prijatie a doručenie súhrnnej správy o výsledku hlasovania sa počíta od skončenia kontroly zápisnice o práci volebného výboru.</text:p>
      <text:p text:style-name="P1396">Predkladateľ vyhlásenej volebnej listiny a volič zapísaný v zozname voličov vo volebnej miestnosti umiestnenej na území miestnej volebnej komisie môže podať námietku proti súhrnnej správe o výsledku hlasovania Republikovej volebnej komisii do 72 hodín od zverejnenia súhrnnej správy na webovej prezentácii.</text:p>
      <text:p text:style-name="P1397">Predkladateľ vyhlásenej volebnej listiny a volič zapísaný v zozname voličov vo volebnej miestnosti v zahraničí môže podať námietku proti súhrnnej správe o výsledku hlasovania v zahraničí Republikovej volebnej komisii do 72 hodín od zverejnenia súhrnnej správy na webovej prezentácii.</text:p>
      <text:p text:style-name="CLAN"><text:span text:style-name="T1398">Zrušenie súhrnnej správy o výsledkoch hlasovania z úradnej moci</text:span></text:p>
      <text:p text:style-name="P1399">Článok 120.</text:p>
      <text:p text:style-name="P1400">Ak zistí, že miestna volebná komisia neurčila výsledky hlasovania podľa ustanovení tohto zákona, Republiková volebná komisia z úradnej moci vydá rozhodnutie, ktorým zruší súhrnnú správu o výsledku hlasovania.</text:p>
      <text:p text:style-name="P1401">Ak miestna volebná komisia včas nevydá súhrnnú správu o výsledku hlasovania alebo ak súhrnnú správu o výsledku hlasovania zruší, môže Republiková volebná komisia prevziať celý volebný materiál a vydať súhrnnú správu o výsledku hlasovania, ak to povaha veci pripúšťa a ak zistený skutkový stav na to poskytuje spoľahlivý podklad.</text:p>
      <text:p text:style-name="CLAN"><text:span text:style-name="T1402">Všeobecná správa o výsledkoch volieb</text:span></text:p>
      <text:p text:style-name="P1403">Článok 121.</text:p>
      <text:p text:style-name="P1404">Republiková volebná komisia do 96 hodín od doručenia všetkých súhrnných správ o výsledku hlasovania vyhotoví a zverejní pre všetky volebné miestnosti súhrnnú správu o výsledku volieb, ktorá obsahuje počet voličov zapísaných v zozname voličov, počet voličov, ktorí sa zúčastnili na hlasovaní, počet voličov, ktorí hlasovali, počet neplatných hlasovacích lístkov, počet platných hlasovacích lístkov, počet hlasov prijatých každou volebnou listinou a počet mandátov, ktoré každá volebná listina získala.</text:p>
      <text:soft-page-break/>
      <text:p text:style-name="P1405">Počet voličov, ktorí hlasovali, sa určuje podľa počtu hlasovacích lístkov vo volebných urnách.</text:p>
      <text:p text:style-name="P1406">Ak je podaný opravný prostriedok proti súhrnnej správe o výsledku hlasovania, lehota na vyhotovenie a zverejnenie celkovej správy o výsledku volieb sa počíta odo dňa, keď bolo rozhodnutie o opravnom prostriedku doručené Republikovej volebnej komisii.</text:p>
      <text:p text:style-name="P1407">Proti celkovej správe o výsledku volieb môže predkladateľ vyhlásenej volebnej listiny a volič podať námietku Republikovej volebnej komisii do 72 hodín od zverejnenia celkovej správy na webovej prezentácii.</text:p>
      <text:p text:style-name="CLAN"><text:span text:style-name="T1408">Zverejňovanie správ o výsledkoch volieb</text:span></text:p>
      <text:p text:style-name="P1409">Článok 122.</text:p>
      <text:p text:style-name="P1410">Republiková volebná komisia zverejňuje výsledky hlasovania za každú volebnú miestnosť a všetky súhrnné správy o výsledku hlasovania na webovej prezentácii.</text:p>
      <text:p text:style-name="P1411"><text:span text:style-name="T1412">Celková správa o výsledkoch volieb je zverejnená v „Úradnom vestníku Srbskеј<text:s/></text:span><text:span text:style-name="T1413">republiky</text:span><text:span text:style-name="T1414">“.</text:span></text:p>
      <text:p text:style-name="CLAN"><text:span text:style-name="T1415">Štatistické spracovanie údajov</text:span><text:span text:style-name="T1416"><text:s/></text:span></text:p>
      <text:p text:style-name="P1417">Článok 123.</text:p>
      <text:p text:style-name="P1418">Štatistické spracovanie údajov zahŕňa zápis výsledkov hlasovania zo zápisníc o práci volebných výborov do databázy výsledkov volieb zo všetkých volebných miestností, logickú a výpočtovú kontrolu výsledkov zapisovaných do zápisníc o práci volebných výboroch a vyhotovenie správ pre potreby Republikovej volebnej komisie a miestnych volebných komisií.</text:p>
      <text:p text:style-name="P1419">Republikový orgán zodpovedný za štatistiku určuje osoby, ktoré v sídle Republikovej volebnej komisie a miestnych volebných komisií vykonávajú štatistické spracovanie údajov.</text:p>
      <text:p text:style-name="P1420">Predkladateľ vyhlásenej volebnej listiny môže nahlásiť Republikovej volebnej komisii osobu, ktorá má právo zúčastňovať sa štatistického spracovania údajov v Republikovej volebnej komisii a miestnych volebných komisiách.</text:p>
      <text:p text:style-name="P1421">Bezprostredne po štatistickom spracovaní sú na webovej prezentácii zverejnené údaje o výsledkoch hlasovania vo volebných miestnostiach, počnúc údajmi z prvej spracovanej volebnej miestnosti, končiac zverejnením celkových výsledkov volieb.</text:p>
      <text:p text:style-name="P1422">Republiková volebná komisia na svojom zasadnutí zisťuje predbežné výsledky volieb za všetky volebné miestnosti, ktoré boli spracované do 24 hodín od uzavretia volebných miestností.</text:p>
      <text:p text:style-name="P1423"><text:span text:style-name="T1424">Republiková volebná komisia predpisuje pravidlá spracovania štatistických údajov.</text:span></text:p>
      <text:p text:style-name="P1425">6. Prerušenie volebných činnosti</text:p>
      <text:p text:style-name="P1426">Dôvod prerušenia volebnej činnosti</text:p>
      <text:p text:style-name="P1427">Článok 124.</text:p>
      <text:p text:style-name="P1428">Republiková volebná komisia z úradnej moci vydáva rozhodnutie o prerušení volebnej činnosti, keď z dôvodu vojnového stavu a výnimočného stavu alebo vyhláseného výnimočného stavu na území Srbskej republiky nie je možné vykonať voľby alebo je to výrazne sťažené.</text:p>
      <text:soft-page-break/>
      <text:p text:style-name="P1429">Rozhodnutie o prerušení volebnej činnosti nadobúda právoplatnosť dňom zverejnenia v „Úradnom vestníku Srbskej republiky“.</text:p>
      <text:p text:style-name="CLAN"><text:span text:style-name="T1430">Dôsledky prerušenia volebných činnosti</text:span></text:p>
      <text:p text:style-name="P1431">Článok 125.</text:p>
      <text:p text:style-name="P1432">Prerušením volebných činnosti prestávajú plynúť všetky lehoty na vykonávanie volebných činnosti.</text:p>
      <text:p text:style-name="P1433">Kým trvá prerušenie volebnej činnosti, orgány na vykonávanie volieb nemôžu vo volebnom konaní vykonávať žiadne úkony.</text:p>
      <text:p text:style-name="P1434">Právny účinok volebnej činnosti uskutočnenej počas prerušenia volebnej činnosti môže nastať až po obnovení volebného postupu.</text:p>
      <text:p text:style-name="P1435">Výnimočne počas prerušenia volebnej činnosti môžu voliči podpísať vyhlásenie, že podporujú volebnú listinu.</text:p>
      <text:p text:style-name="CLAN"><text:span text:style-name="T1436">Pokračovanie vo volebných činnostiach</text:span><text:span text:style-name="T1437"><text:s/></text:span></text:p>
      <text:p text:style-name="P1438">Článok 126.</text:p>
      <text:p text:style-name="P1439">Keď prestanú dôvody na prerušenie volebnej činnosti, Republiková volebná komisia z úradnej moci rozhodne o pokračovaní volebnej činnosti a zverejní ho v „Úradnom vestníku Srbskej republiky“.</text:p>
      <text:p text:style-name="P1440">Lehoty, ktoré prestali plynúť z dôvodu prerušenia volebnej činnosti, plynú ďalej odo dňa zverejnenia rozhodnutia o pokračovaní volebnej činnosti v „Úradnom vestníku Srbskej republiky“.</text:p>
      <text:p text:style-name="CLAN"><text:span text:style-name="T1441">Návrh na prerušenie resp. pokračovanie volebnej činnosti</text:span></text:p>
      <text:p text:style-name="P1442">Článok 127.</text:p>
      <text:p text:style-name="P1443"><text:span text:style-name="T1444">Návrh na prerušenie resp. pokračovanie volebnej činnosti môže podať politická strana a<text:s/></text:span><text:span text:style-name="T1445">predkladateľ<text:s/></text:span><text:span text:style-name="T1446">vyhlásenej volebnej listiny.</text:span></text:p>
      <text:p text:style-name="P1447">Republiková volebná komisia je povinná rozhodnúť o návrhu na prerušenie resp. pokračovanie volebnej činnosti do 24 hodín od jeho doručenia a zverejniť ho.</text:p>
      <text:p text:style-name="P1448"><text:span text:style-name="T1449">VI. ROZDELENIE, PRIDELENIE A UKONČENIE MANDÁTU<text:s/></text:span><text:span text:style-name="T1450"><text:s/></text:span></text:p>
      <text:p text:style-name="P1451">Volebný cenzus</text:p>
      <text:p text:style-name="P1452">Článok 128.</text:p>
      <text:p text:style-name="P1453">Na rozdelení mandátov sa môžu zúčastniť len volebné listiny, ktoré získali najmenej 3% hlasov z počtu voličov, ktorý hlasovali.</text:p>
      <text:p text:style-name="P1454">Ak žiadna volebná listina nezískala 3% hlasov z počtu voličov, ktorí hlasovali, potom sa na rozdelení mandátov môžu zúčastniť všetky volebné listiny, ktoré získali hlasy.</text:p>
      <text:p text:style-name="CLAN"><text:span text:style-name="T1455">Systém najvyššieho</text:span><text:span text:style-name="T1456"><text:s/></text:span><text:span text:style-name="T1457">podielu</text:span><text:span text:style-name="T1458"><text:s/></text:span></text:p>
      <text:p text:style-name="P1459">Článok 129.</text:p>
      <text:p text:style-name="P1460">Mandáty sa rozdeľujú tak, že celkový počet hlasov, ktoré získala volebná listina zúčastňujúca sa na rozdelení mandátov, sa vydelí každým číslom od 1 do 250.</text:p>
      <text:p text:style-name="P1461">Získané podiely sa triedia podľa veľkosti tak, aby volebná listina mala toľko mandátov, koľko má svojich podielov medzi 250 najväčšími podielmi všetkých volebných listín zúčastňujúcich sa na rozdeľovaní.</text:p>
      <text:soft-page-break/>
      <text:p text:style-name="P1462">Ak dve alebo viaceré volebné listiny získajú rovnaké podiely na základe ktorých sa rozdeľuje mandát, prednosť má volebná listina, ktorá získala vyšší počet hlasov.</text:p>
      <text:p text:style-name="P1463">Ak má konkrétna volebná listina viac mandátov, ako je kandidátov na poslancov, mandát, ktorý sa nepridelí tejto volebnej listine, priradí sa tej volebnej listine, ktorej patrí nasledujúci najvyšší podiel pre ktorý nie je pridelený mandát.<text:s/></text:p>
      <text:p text:style-name="P1464">Pridelenie mandátu</text:p>
      <text:p text:style-name="P1465">Článok 130.</text:p>
      <text:p text:style-name="P1466">Republiková volebná komisia do desiatich dní odo dňa zverejnenia celkovej správy o výsledkoch volieb rozhodnutím pridelí mandáty kandidátom na poslancov podľa poradia na volebnej listine, počnúc prvým kandidátom z volebnej listiny, a vydáva potvrdenia o zvolení za poslanca.</text:p>
      <text:p text:style-name="P1467">Ukončenie mandátu</text:p>
      <text:p text:style-name="P1468">Článok 131.</text:p>
      <text:p text:style-name="P1469">Funkčné obdobie poslanca sa končí potvrdením mandátov dvoch tretín poslancov z najbližšieho zvolania Národnej rady.</text:p>
      <text:p text:style-name="P1470">Pred potvrdením mandátov dvoch tretín poslancov z najbližšieho zvolania Národnej rady, sa mandát poslanca končí:</text:p>
      <text:list text:style-name="LFO13" text:continue-numbering="true">
        <text:list-item>
          <text:p text:style-name="P1471">ak zomrie;</text:p>
        </text:list-item>
      </text:list>
      <text:p text:style-name="P1472">2) ak je právoplatným rozhodnutím súdu úplne pozbavený spôsobilosti na právne úkony, resp. ak právoplatným rozhodnutím súdu o čiastočnom pozbavení spôsobilosti na právne úkony bolo stanovené, že nie je spôsobilý vykonávať volebné právo;</text:p>
      <text:p text:style-name="P1473">3) ak bol právoplatným rozhodnutím súdu odsúdený na trest odňatia slobody v trvaní najmenej šesť mesiacov;</text:p>
      <text:p text:style-name="P1474">4) ak prevzal funkciu, ktorá je podľa Ústavy a zákona nezlučiteľná s funkciou poslanca;</text:p>
      <text:p text:style-name="P1475">5) ak stratil občianstvo Srbskej republiky;</text:p>
      <text:p text:style-name="P1476">6) ak odstúpi, teda vzdá sa mandátu.</text:p>
      <text:p text:style-name="P1477">Mandát poslanca sa skončí, keď nastane prípad, ktorý je dôvodom na skončenie mandátu.</text:p>
      <text:p text:style-name="CLAN"><text:span text:style-name="T1478">Vzdanie sa mandátu poslanca</text:span><text:span text:style-name="T1479"><text:s/></text:span></text:p>
      <text:p text:style-name="P1480">Článok 132.</text:p>
      <text:p text:style-name="P1481">Vzdanie sa funkcie poslanca musí byť podané písomne, pričom podpis žiadateľa musí byť osvedčený v súlade so zákonom upravujúcim osvedčovanie podpisov.</text:p>
      <text:p text:style-name="P1482">Vzdanie sa funkcie sa osobne podáva Národnej rade do troch dní odo dňa osvedčenia podpisu žiadateľa.</text:p>
      <text:p text:style-name="P1483">Vzdanie sa funkcie je platné, len ak je podpis poslanca osvedčený po potvrdení jeho mandátu.</text:p>
      <text:p text:style-name="P1484">Rezignácia sa nedá odvolať.</text:p>
      <text:p text:style-name="P1485">Mandát poslanca sa končí dňom, keď sa vzdá funkcie.</text:p>
      <text:soft-page-break/>
      <text:p text:style-name="CLAN"><text:span text:style-name="T1486">Konštatovanie, že sa mandát skončil</text:span><text:span text:style-name="T1487"><text:s/></text:span></text:p>
      <text:p text:style-name="P1488">Článok 133.</text:p>
      <text:p text:style-name="P1489">Národná rada konštatuje, že sa funkčné obdobie poslanca skončilo ihneď po doručení oznámenia o dôvodoch skončenia mandátu na aktuálnej schôdzi, teda na prvej nasledujúcej schôdzi.<text:s/></text:p>
      <text:p text:style-name="CLAN"><text:span text:style-name="T1490">Obsadenie uvoľneného poslaneckého mandátu</text:span><text:span text:style-name="T1491"><text:s/></text:span></text:p>
      <text:p text:style-name="P1492">Článok 134.</text:p>
      <text:p text:style-name="P1493">Funkčné obdobie poslanca, ktoré sa skončí pred potvrdením mandátov dvoch tretín poslancov z nasledujúceho zvolania Národnej rady, sa rozhodnutím udeľuje ďalšiemu kandidátovi z tej istej volebnej listiny, ktorému nebol udelený mandát poslanca a to do siedmich dní odo dňa, keď sa konštatovalo, že mandát skončil.</text:p>
      <text:p text:style-name="P1494">Ak na volebnej listine nie sú kandidáti, ktorým nebol pridelený mandát, uprázdnené poslanecké miesto sa obsadí tak, že sa mandát pridelí prvému kandidátovi z druhej volebnej listiny, ktorý má ďalší najvyšší podiel, pre ktorý nebol pridelený mandát poslanca.</text:p>
      <text:p text:style-name="P1495"><text:span text:style-name="T1496">Obsadenie uvoľneného poslaneckého mandátu z koaličnej volebnej listiny</text:span></text:p>
      <text:p text:style-name="P1497">Článok 135.</text:p>
      <text:p text:style-name="P1498">Mandát, ktorý poslancovi z koaličnej volebnej listiny zanikne pred potvrdením mandátov dvoch tretín poslancov z nasledujúceho zvolania Národnej rady, udelí sa prvému následnému kandidátovi tej istej politickej strany na tejto volebnej listine, ktorému nebol pridelený mandát poslanca.</text:p>
      <text:p text:style-name="P1499">Ak na volebnej listine nie je kandidát tej istej politickej strany, ktorý nemá pridelený mandát, uprázdnené poslanecké miesto sa obsadzuje pridelením mandátu prvému následnému kandidátovi z volebnej listiny, ktorému nebol pridelený mandát, ak koaličná dohoda neurčuje, že v takom prípade sa mandát udeľuje prvému následnému kandidátovi určitej politickej strany, ktorému nebol udelený mandát poslanca.</text:p>
      <text:p text:style-name="P1500">Opätovné pridelenie mandátu poslancovi</text:p>
      <text:p text:style-name="P1501">Článok 136.</text:p>
      <text:p text:style-name="P1502"><text:span text:style-name="T1503">Poslanec, ktorý sa vzdal funkcie, aby<text:s/></text:span><text:span text:style-name="T1504">prevzal<text:s/></text:span><text:span text:style-name="T1505">funkciu člena Vlády, môže po zániku funkcie člena Vlády podať žiadosť o opätovné pridelenie mandátu v tom istom zvolaní Národnej rady, ak je poslanecké miesto patriace volebnej listiny z ktorej bol zvolený, uprázdnené.</text:span></text:p>
      <text:p text:style-name="P1506"><text:span text:style-name="T1507">VII. OSOBITNÉ PRAVIDLÁ PRE VOLEBNÉ LISTINY NÁRODNOSTNÝCH MENŠÍN<text:s/></text:span><text:span text:style-name="T1508"><text:s/></text:span></text:p>
      <text:p text:style-name="CLAN"><text:span text:style-name="T1509">Volebná listina národnostnej menšiny</text:span></text:p>
      <text:p text:style-name="P1510">Článok 137.</text:p>
      <text:p text:style-name="P1511">Za volebnú listinu národnostnej menšiny v zmysle tohto zákona sa považuje volebná listina, pri ktorej Republiková volebná komisia určila, že hlavným cieľom jej predkladania je predstavovanie a zastupovanie záujmov národnostnej menšiny, ako aj ochrana a zlepšenie práv príslušníkov národnostnej menšiny v súlade s medzinárodnými právnymi normami.</text:p>
      <text:p text:style-name="P1512"><text:span text:style-name="T1513">Republiková volebná komisia osobitným rozhodnutím určí, že volebná listina má postavenie volebnej listiny národnostnej menšiny v zmysle tohto zákona<text:s/></text:span><text:span text:style-name="T1514">súčasne<text:s/></text:span><text:soft-page-break/><text:span text:style-name="T1515">keď ju aj<text:s/></text:span><text:span text:style-name="T1516">vyhlasuje</text:span><text:span text:style-name="T1517">, a na návrh predkladateľa volebnej listiny, ktorý je potrebné predložiť spolu s volebnou listinou.</text:span></text:p>
      <text:p text:style-name="P1518">Republiková volebná komisia si môže vyžiadať stanovisko príslušnej národnostnej rady národnostnej menšiny o tom, či určitá volebná listina môže mať postavenie volebnej listiny národnostnej menšiny.</text:p>
      <text:p text:style-name="P1519">Predkladateľom volebnej listiny národnostnej menšiny môže byť len politická strana národnostnej menšiny alebo koalícia zložená výlučne z politických strán národnostných menšín.</text:p>
      <text:p text:style-name="CLAN"><text:span text:style-name="T1520">Zákaz obchádzania zákona</text:span><text:span text:style-name="T1521"><text:s/></text:span></text:p>
      <text:p text:style-name="P1522">Článok 138.</text:p>
      <text:p text:style-name="P1523">Republiková volebná komisia rozhodnutím zamietne návrh, ktorým by sa určitej volebnej listine stanovilo postavenie volebnej listiny národnostnej menšiny, ak je držiteľom listiny alebo kandidátom na poslanca na tejto volebnej listine osoba o ktorej je všeobecne známe, že je členom inej politickej strany, ktorá nie je politickou stranou národnostnej menšiny, alebo ak sa preukážu iné okolnosti nepochybne nasvedčujúce úmyslu obchádzať zákon.</text:p>
      <text:p text:style-name="CLAN"><text:span text:style-name="T1524">Postavenie volebnej listiny národnostnej menšiny pri kandidatúre</text:span><text:span text:style-name="T1525"><text:s/></text:span></text:p>
      <text:p text:style-name="P1526">Článok 139.<text:s/></text:p>
      <text:p text:style-name="P1527">Republiková volebná komisia môže vyhlásiť volebnú listinu národnostnej menšiny, ak predkladateľ volebnej listiny predloží 5.000 osvedčených vyhlásení voličov, že podporujú volebnú listinu.</text:p>
      <text:p text:style-name="CLAN"><text:span text:style-name="T1528">Postavenie volebnej listiny národnostnej menšiny pri prideľovaní mandátov</text:span></text:p>
      <text:p text:style-name="P1529">Článok 140.</text:p>
      <text:p text:style-name="P1530">Volebná listina národnostnej menšiny sa podieľa na rozdeľovaní mandátov aj vtedy, ak získa menej ako 3% hlasov z počtu hlasujúcich voličov.</text:p>
      <text:p text:style-name="P1531">Pri rozdeľovaní mandátov systémom najvyššieho podielu sa podiely volebných zoznamov národnostných menšín, ktoré získali menej ako 3% hlasov, zvyšujú o 35%.</text:p>
      <text:p text:style-name="GLAVA"><text:span text:style-name="T1532">VIII. PREDSTAVOVANIE PREDKLADATEĽOV VYHLÁSENÝCH VOLEBNÝCH LISTÍN A KANDIDÁTOV Z VYHLÁSENÝCH VOLEBNÝCH LISTÍN<text:s/></text:span></text:p>
      <text:p text:style-name="CLAN"><text:span text:style-name="T1533">Právo predkladateľa vyhlásenej volebnej listiny na predstavovanie</text:span></text:p>
      <text:p text:style-name="P1534">Článok 141.</text:p>
      <text:p text:style-name="P1535">Predkladatelia vyhlásených volebných listín a kandidáti z vyhlásených volebných listín majú právo byť bezplatne a rovnomerne predstavený v programoch verejných mediálnych služieb spôsobom ustanoveným týmto zákonom.</text:p>
      <text:p text:style-name="CLAN"><text:span text:style-name="T1536">Zabezpečenie predstavovania predkladateľa volebnej listiny</text:span></text:p>
      <text:p text:style-name="P1537">Článok 142.</text:p>
      <text:p text:style-name="P1538">Verejné mediálne služby sú povinné zabezpečiť, aby vo svojich programoch všetci predkladatelia vyhlásených volebných listín a kandidáti z vyhlásených volebných listín uvádzali svoje volebné programy bezplatne a bez diskriminácie.</text:p>
      <text:soft-page-break/>
      <text:p text:style-name="CLAN"><text:span text:style-name="T1539">Nestrannosť pri predstavovaní uchádzačov vyhlásených volebných listín</text:span></text:p>
      <text:p text:style-name="P1540">Článok 143.</text:p>
      <text:p text:style-name="P1541">Verejné mediálne služby sú povinné poskytnúť predkladateľom vyhlásených volebných listín a kandidátom z vyhlásených volebných listín podmienky nestranného, ​​spravodlivého a vyváženého zastúpenia v programovom obsahu určenom na predstavovanie.</text:p>
      <text:p text:style-name="P1542">Dohoda o počte a dĺžke vysielania na predstavovanie predkladateľov vyhlásených volebných listín</text:p>
      <text:p text:style-name="P1543">Článok 144.</text:p>
      <text:p text:style-name="P1544">Po dvoch zástupcoch republikovej verejnej mediálnej služby, Vlády a politických strán, ktoré majú poslancov, určia dohodou počet a dĺžku vysielania na predstavovanie predkladateľov vyhlásených volebných listín.</text:p>
      <text:p text:style-name="P1545">Dohoda o počte a dĺžke vysielania na predstavovanie predkladateľov vyhlásených volebných listín sa uzatvára najneskôr do piatich dní odo dňa nadobudnutia právoplatnosti rozhodnutia o vyhlásení volieb a je bezodkladne zverejnená na webovej prezentácii.</text:p>
      <text:p text:style-name="P1546"><text:span text:style-name="T1547">Republiková verejná mediálna služba za účasti predstaviteľov Vlády, politických strán, ktoré majú poslancov a predkladateľov vyhlásených volebných listín, určuje pravidlá predstavovania<text:s/></text:span><text:span text:style-name="T1548">predkladateľov<text:s/></text:span><text:span text:style-name="T1549">vyhlásených volebných listín, volebných programov a kandidátov na poslancov.</text:span></text:p>
      <text:p text:style-name="CLAN"><text:span text:style-name="T1550">Dozorná rada pre volebnú kampaň</text:span><text:span text:style-name="T1551"><text:s/></text:span></text:p>
      <text:p text:style-name="P1552">Článok 145.</text:p>
      <text:p text:style-name="P1553">Pri uskutočňovaní volieb všeobecný dohľad nad konaním politických strán, predkladateľov vyhlásených volebných listín, kandidátov na poslancov a verejných mediálnych služieb pri volebnej činnosti vykonáva Dozorná rada pre volebnú kampaň (ďalej len: Dozorná rada).</text:p>
      <text:p text:style-name="P1554">Dozorná rada má desať členov, ktorých vymenúva Národná rada, z toho polovicu na návrh Vlády a druhú polovicu na návrh poslaneckých skupín v Národnej rade z radov významných verejných pracovníkov.</text:p>
      <text:p text:style-name="P1555">Členovia Dozornej rady nemôžu byť členmi orgánov politických strán.</text:p>
      <text:p text:style-name="P1556">Predsedu Dozornej rady volia členovia Dozornej rady spomedzi seba tajným hlasovaním.</text:p>
      <text:p text:style-name="CLAN"><text:span text:style-name="T1557">Právomoc dozornej rady</text:span><text:span text:style-name="T1558"><text:s/></text:span></text:p>
      <text:p text:style-name="P1559">Článok 146.</text:p>
      <text:p text:style-name="P1560">Dozorná rada:</text:p>
      <text:p text:style-name="P1561">1) sleduje predvolebné aktivity a poukazuje na možné nezrovnalosti v správaní politických strán, kandidátov a iných účastníkov volebného procesu;</text:p>
      <text:p text:style-name="P1562">2) kontroluje postup verejných mediálnych služieb pri vykonávaní ustanovení tohto zákona súvisiacich so zabezpečením podmienok na nestranné, spravodlivé a vyvážené predstavovanie predkladateľov vyhlásených volebných listín a kandidátov z vyhlásených volebných listín;</text:p>
      <text:p text:style-name="P1563">3) navrhuje opatrenia na rešpektovanie rovnosti kandidátov pri prezentácii ich programov;</text:p>
      <text:p text:style-name="P1564">4) oslovuje verejnosť s cieľom chrániť morálnu integritu osobnosti kandidáta;</text:p>
      <text:soft-page-break/>
      <text:p text:style-name="P1565">5) varuje pred konaním politických strán, kandidátov a médií, ktoré bránia predvolebnej kampani a ohrozujú rovnosť práv všetkých kandidátov;</text:p>
      <text:p text:style-name="P1566">6) vydá svoj rokovací poriadok.</text:p>
      <text:p text:style-name="P1567">Ak ktorýkoľvek účastník volebnej kampane svojím správaním vyzýva k násiliu, šíri národnostnú, náboženskú alebo rasovú nenávisť alebo podnecuje rodovú nerovnosť, Dozorná rada bezodkladne podá podnet na začatie konania pred príslušnými štátnymi orgánmi.</text:p>
      <text:p text:style-name="P1568">Ak v určenej lehote nedôjde k uzavretiu dohody o počte a dĺžke vysielania na predstavovanie predkladateľa vyhlásených volebných listín, Dozorná rada určí počet a dĺžku vysielania na predstavovanie predkladateľov vyhlásených volebných listín.</text:p>
      <text:p text:style-name="P1569">Finančné prostriedky na činnosť Dozornej rady sú zabezpečené v rozpočte Srbskej republiky.</text:p>
      <text:p text:style-name="P1570">Podmienky pre prácu Dozornej rady zabezpečuje Národná rada.</text:p>
      <text:p text:style-name="GLAVA"><text:span text:style-name="T1571">IX. OCHRANA VOLEBNÝCH PRÁV<text:s/></text:span><text:span text:style-name="T1572"><text:s/></text:span></text:p>
      <text:p text:style-name="CLAN"><text:span text:style-name="T1573">Právne prostriedky pri uskutočňovaní volieb</text:span><text:span text:style-name="T1574"><text:s/></text:span></text:p>
      <text:p text:style-name="P1575">Článok 147.</text:p>
      <text:p text:style-name="P1576">Právnymi prostriedkami pri uskutočňovaní volieb sú žiadosť o zrušenie hlasovania vo volebnej miestnosti, námietka a odvolanie.</text:p>
      <text:p text:style-name="CLAN"><text:span text:style-name="T1577">Ž</text:span><text:span text:style-name="T1578">iadosť o zrušenie hlasovania vo volebnej miestnosti</text:span><text:span text:style-name="T1579"><text:s/></text:span><text:span text:style-name="T1580"><text:s/></text:span></text:p>
      <text:p text:style-name="P1581">Článok 148.</text:p>
      <text:p text:style-name="P1582">Predkladateľ vyhlásenej volebnej listiny má právo podať žiadosť o zrušenie hlasovania vo volebnej miestnosti z dôvodu nezrovnalostí pri uskutočňovaní hlasovania do 72 hodín od uzavretia volebnej miestnosti.</text:p>
      <text:p text:style-name="P1583">Volič môže do 72 hodín od zatvorenia volebnej miestnosti podať žiadosť o zrušenie hlasovania vo volebnej miestnosti v ktorej bol zapísaný vo výpise zo zoznamu voličov, ak mu volebný výbor neoprávnene znemožnil hlasovať alebo ak pri hlasovaní vo volebnej miestnosti bolo porušené právo na slobodné a tajné hlasovanie.</text:p>
      <text:p text:style-name="P1584">O žiadosti o zrušenie hlasovania vo volebnej miestnosti rozhoduje miestna volebná komisia a o žiadosti o zrušenie hlasovania vo volebnej miestnosti v zahraničí Republiková volebná komisia.</text:p>
      <text:p text:style-name="P1585">Orgán príslušný na rozhodovanie o žiadosti o zrušenie hlasovania vo volebnej miestnosti je povinný do 72 hodín od doručenia tej žiadosti vydať rozhodnutie o žiadosti a zverejniť ho na webovej prezentácii.</text:p>
      <text:p text:style-name="CLAN"><text:span text:style-name="T1586">Obsah žiadosti o zrušenie hlasovania vo volebnej miestnosti</text:span></text:p>
      <text:p text:style-name="P1587">Článok 149.</text:p>
      <text:p text:style-name="P1588">Žiadosť o zrušenie hlasovania vo volebnej miestnosti musí byť zrozumiteľná a musí obsahovať všetko, čo je potrebné, aby sa o nej mohlo konať, najmä:</text:p>
      <text:p text:style-name="P1589">1) označenie orgánu príslušného rozhodnúť o žiadosti;</text:p>
      <text:p text:style-name="P1590">2) meno, priezvisko, rodné číslo, miesto a adresa bydliska, telefónne číslo a adresa na prijímanie elektronickej pošty voliča, ak je žiadateľom volič;</text:p>
      <text:p text:style-name="P1591">3) názov vyhlásenej volebnej listiny, názov predkladateľa vyhlásenej volebnej listiny a meno, priezvisko, rodné číslo, miesto a adresu bydliska, telefónne číslo a adresu na prijímanie elektronickej pošty osoby, ktorá je oprávnená zastupovať<text:s/><text:soft-page-break/>predkladateľa vyhlásenej volebnej listiny, ak žiadosť podáva žiadateľ vyhlásenej volebnej listiny;</text:p>
      <text:p text:style-name="P1592">4) podpis žiadateľa;</text:p>
      <text:p text:style-name="P1593">5) predmet žiadosti, a najmä presné označenie volebnej miestnosti (názov obce, resp. mesta, kde sa volebná miestnosť nachádza a číslo volebnej miestnosti) a presný popis úkonu s uvedením údaju o tom, kto a kedy uvedený úkon vykonal;</text:p>
      <text:p text:style-name="P1594">6) skutočnosti, na ktorých je žiadosť založená;</text:p>
      <text:p text:style-name="P1595">7) dôkazy.</text:p>
      <text:p text:style-name="P1596">Ak je žiadosť o zrušenie hlasovania nezrozumiteľná alebo neúplná, orgán príslušný na rozhodnutie o tejto žiadosti vydá rozhodnutie, ktorým ju zamietne.</text:p>
      <text:p text:style-name="CLAN"><text:span text:style-name="T1597">Všeobecné pravidlá o práve namietať</text:span></text:p>
      <text:p text:style-name="P1598">Článok 150.</text:p>
      <text:p text:style-name="P1599"><text:span text:style-name="T1600">Predkladateľ vyhlásenej volebnej listiny má právo podať námietku proti prijatému rozhodnutiu, proti<text:s/></text:span><text:span text:style-name="T1601">vykonanom<text:s/></text:span><text:span text:style-name="T1602">úkonu ako aj na neprijatie rozhodnutia, teda na nevykonanie úkonov pri uskutočňovaní volieb, ak tento zákon neustanovuje inak.</text:span></text:p>
      <text:p text:style-name="P1603">Námietku nemožno podať proti rozhodnutiu, úkonu alebo proti neprijatiu rozhodnutia, resp. proti úkonu na ktorý je zabezpečený iný opravný prostriedok.</text:p>
      <text:p text:style-name="P1604">Predkladateľ volebnej listiny, politická strana, poslanecká skupina, kandidát na poslanca, volič a osoba, ktorej meno je uvedené v názve volebnej listiny alebo predkladateľa volebnej listinu, môže podať námietku, ak to ustanovuje tento zákon.</text:p>
      <text:p text:style-name="CLAN"><text:span text:style-name="T1605">Obsah námietky</text:span><text:span text:style-name="T1606"><text:s/></text:span></text:p>
      <text:p text:style-name="P1607">Článok 151.</text:p>
      <text:p text:style-name="P1608">Námietka musí byť zrozumiteľná a musí obsahovať všetko potrebné na jej vybavenie, najmä:</text:p>
      <text:p text:style-name="P1609">1) označenie, že námietka je podaná Republikovej volebnej komisii;</text:p>
      <text:p text:style-name="P1610">2) meno, priezvisko, rodné číslo, mesto a adresu bydliska, telefónne číslo a emailovú adresu predkladateľa námietky ak je predkladateľom námietky fyzická osoba;</text:p>
      <text:p text:style-name="P1611"><text:span text:style-name="T1612">3)</text:span><text:span text:style-name="T1613"><text:tab/>meno a sídlo predkladateľa námietky a meno, priezvisko, rodné číslo, mesto a adresu bydliska, telefónne číslo a e-mailovú adresu osoby oprávnenej zastupovať predkladateľa námietky, ak je predkladateľom námietky<text:s/></text:span><text:span text:style-name="T1614">právnická<text:s/></text:span><text:span text:style-name="T1615">osoba;</text:span></text:p>
      <text:p text:style-name="P1616">4)<text:tab/>názov vyhlásenej volebnej listiny, názov predkladateľa vyhlásenej volebnej listiny a meno, priezvisko, rodné číslo, mesto a adresu bydliska, telefónne číslo a e-mailovú adresu osoby, ktorá je oprávnená zastupovať predkladateľa vyhlásenej volebnej listiny, ak námietku predkladá predkladateľ vyhlásenej volebnej listiny;</text:p>
      <text:p text:style-name="P1617">5)<text:tab/>podpis predkladateľa námietky;</text:p>
      <text:p text:style-name="P1618">6)<text:tab/>predmet námietky, najmä presný názov rozhodnutia s uvedením toho, kto ho vydal, dátum vydania a číslo, pod ktorým bolo rozhodnutie zaznamenané, ak je námietkou napadnuté rozhodnutie resp. presný popis úkonu s uvedením, kto a kedy vykonal ten úkon, ak sa námietkou napáda úkon vo volebnom konaní;</text:p>
      <text:p text:style-name="P1619">7)<text:tab/>skutočnosti, na ktorých sa námietka zakladá;</text:p>
      <text:p text:style-name="P1620">8) dôkazy.</text:p>
      <text:soft-page-break/>
      <text:p text:style-name="P1621">Ak je námietka nezrozumiteľná alebo neúplná, Republiková volebná komisia vydá rozhodnutie, ktorým ju zamietne.</text:p>
      <text:p text:style-name="CLAN"><text:span text:style-name="T1622">Lehota na podanie námietok</text:span><text:span text:style-name="T1623"><text:s/></text:span></text:p>
      <text:p text:style-name="P1624">Článok 152.</text:p>
      <text:p text:style-name="P1625">Námietku možno podať do 72 hodín od zverejnenia rozhodnutia, resp. vykonania úkonu, ktorý predkladateľ považuje za nevhodný, ak tento zákon neustanovuje inak.</text:p>
      <text:p text:style-name="P1626">Námietku z dôvodu, že nebolo rozhodnuté v lehote ustanovenej zákonom alebo v sekundárnej legislatíve Republikovej volebnej komisie, resp. z dôvodu, že nebol vykonaný úkon, možno podať do 72 hodín od skončenia lehoty v ktorej sa malo rozhodnúť resp. v ktorej sa mal úkon vykonať, ak tento zákon neurčuje inak.</text:p>
      <text:p text:style-name="P1627">Právomoc rozhodnúť o námietke</text:p>
      <text:p text:style-name="P1628">Článok 153.</text:p>
      <text:p text:style-name="P1629">O námietke rozhoduje Republiková volebná komisia.</text:p>
      <text:p text:style-name="P1630">Republiková volebná komisia je povinná vydať a zverejniť rozhodnutie o námietke do 72 hodín od doručenia námietky.</text:p>
      <text:p text:style-name="P1631">Republiková volebná komisia zverejňuje námietku a rozhodnutie o námietke na webovej prezentácii.</text:p>
      <text:p text:style-name="CLAN"><text:span text:style-name="T1632">Námietka proti rozhodnutiu, ktorým sa rozhodlo o žiadosti o zrušenie hlasovania vo volebnej miestnosti</text:span></text:p>
      <text:p text:style-name="P1633">Článok 154.</text:p>
      <text:p text:style-name="P1634">Proti rozhodnutiu o odmietnutí alebo zamietnutí žiadosti o zrušenie hlasovania vo volebnej miestnosti môže žiadateľ podať Republikovej volebnej komisii námietku do 72 hodín od zverejnenia tohto rozhodnutia na webovej prezentácii.</text:p>
      <text:p text:style-name="P1635">Námietku z dôvodu, že o žiadosti o zrušenie hlasovania vo volebnej miestnosti nebolo rozhodnuté v stanovenej lehote, možno podať do 72 hodín od skončenia lehoty v ktorej malo byť o tejto žiadosti rozhodnuté.<text:s/></text:p>
      <text:p text:style-name="P1636">Proti rozhodnutiu, ktorým bola prijatá žiadosť o zrušenie hlasovania vo volebnej miestnosti, môže predkladateľ vyhlásenej volebnej listiny podať námietku Republikovej volebnej komisii do 72 hodín od zverejnenia tohto rozhodnutia na webovej prezentácii.</text:p>
      <text:p text:style-name="P1637"><text:span text:style-name="T1638">Proti rozhodnutiu o žiadosti o zrušenie hlasovania vo volebnej miestnosti sa námietka podáva prostredníctvom miestnej volebnej komisie, ktorá je povinná predložiť námietku a všetky spisy tejto veci Republikovej volebnej komisii do 72 hodín od<text:s/></text:span><text:span text:style-name="T1639">doručenia<text:s/></text:span><text:span text:style-name="T1640">námietky.</text:span></text:p>
      <text:p text:style-name="P1641">Republiková volebná komisia rozhodne o námietke do 72 hodín od príjmu námietky so spismi a zverejní ju na webovej prezentácii.</text:p>
      <text:p text:style-name="CLAN"><text:span text:style-name="T1642">Rozhodnutia Republikovej volebnej komisie o námietkach</text:span></text:p>
      <text:p text:style-name="P1643">Článok 155. </text:p>
      <text:p text:style-name="P1644">Ak Republiková volebná komisia námietke vyhovie, ona ruší rozhodnutie prijaté pri vykonaní volieb, resp. úkon vykonaný pri uskutočňovaní volieb.</text:p>
      <text:p text:style-name="P1645">Keď Republiková volebná komisia zistí, že rozhodnutie, proti ktorému bola podaná námietka, treba zrušiť, môže namiesto zrušeného rozhodnutia vydať iné rozhodnutie.</text:p>
      <text:soft-page-break/>
      <text:p text:style-name="P1646">Keď Republiková volebná komisia zistí, že rozhodnutie, ktorým bolo rozhodnuté o žiadosti o zrušenie hlasovania vo volebnej miestnosti, treba zrušiť, môže rozhodnúť o dôvodnosti žiadosti o zrušenie hlasovania vo volebnej miestnosti, ak to povaha veci dovoľuje a ak zistený skutkový stav poskytuje na to spoľahlivý podklad.</text:p>
      <text:p text:style-name="CLAN"><text:span text:style-name="T1647">Odvolanie proti rozhodnutiu Republikovej volebnej komisie, ktoré o námietke rozhodlo</text:span></text:p>
      <text:p text:style-name="P1648">Článok 156.</text:p>
      <text:p text:style-name="P1649">Proti rozhodnutiu Republikovej volebnej komisie o odmietnutí alebo zamietnutí námietky môže predkladateľ námietky podať odvolanie na Správny súd do 72 hodín od zverejnenia tohto rozhodnutia na webovej prezentácii.</text:p>
      <text:p text:style-name="P1650">Odvolanie z dôvodu, že o námietke nebolo rozhodnuté v stanovenej lehote, možno podať do 72 hodín od uplynutia lehoty v ktorej malo byť o námietke rozhodnuté.</text:p>
      <text:p text:style-name="P1651">Proti rozhodnutiu Republikovej volebnej komisie, ktorým námietka bola akceptovaná, predkladateľ vyhlásenej volebnej listiny, predkladateľ volebnej listiny, politická strana, poslanecká skupina, kandidát na poslanca, volič a osoba, ktorej meno je uvedené v názve volebnej listiny alebo predkladateľa volebnej listiny môže podať odvolanie na Správny súd do 72 hodín od zverejnenia tohto rozhodnutia na webovej prezentácii, ak je prijatím námietky priamo poškodený ich právny záujem.</text:p>
      <text:p text:style-name="CLAN"><text:span text:style-name="T1652">Odvolacie konanie<text:s/></text:span></text:p>
      <text:p text:style-name="P1653">Článok 157.</text:p>
      <text:p text:style-name="P1654">Republiková volebná komisia je povinná predložiť odvolanie a všetky spisy veci Správnemu súdu do 24 hodín od doručenia odvolania.</text:p>
      <text:p text:style-name="P1655">Správny súd rozhodne o odvolaní do 72 hodín od doručenia odvolania so spismi.</text:p>
      <text:p text:style-name="P1656">Rozhodnutie prijaté v odvolacom konaní Správny súd doručuje predkladateľovi odvolania prostredníctvom Republikovej volebnej komisie.</text:p>
      <text:p text:style-name="P1657">Rozhodnutia Správneho súdu o odvolaní</text:p>
      <text:p text:style-name="P1658">Článok 158. </text:p>
      <text:p text:style-name="P1659">Ak Správny súd odvolaniu vyhovie, zruší rozhodnutie prijaté pri vykonaní volieb, teda úkony vykonané pri uskutočňovaní volieb.</text:p>
      <text:p text:style-name="P1660">Keď Správny súd zistí, že rozhodnutie, proti ktorému bolo podané odvolanie, treba zrušiť, môže rozhodnúť o dôvodnosti odvolania, ak to povaha veci pripúšťa a ak zistený skutkový stav na to poskytuje spoľahlivý podklad.</text:p>
      <text:p text:style-name="P1661">Rozhodnutie Správneho súdu, ktorým sa rozhodlo o dôvodnosti odvolania, vo všetkom nahrádza zrušené rozhodnutie.</text:p>
      <text:p text:style-name="P1662">Rozhodnutie prijaté v odvolacom konaní je právoplatné a nemožno proti nemu podať mimoriadne opravné prostriedky ustanovené zákonom upravujúcim správne spory.</text:p>
      <text:p text:style-name="P1663">Ak Správny súd vyhovie odvolaniu a zruší rozhodnutie prijaté pri vykonaní volieb, teda úkony vykonané pri uskutočňovaní volieb, vydá sa príslušné rozhodnutie, resp. vykoná sa určitý úkon najneskôr do 10 dní odo dňa, keď Republikovej volebnej komisii bolo doručené rozhodnutie Správneho súdu.</text:p>
      <text:soft-page-break/>
      <text:p text:style-name="CLAN"><text:span text:style-name="T1664">Vykonávanie predpisov o všeobecnom správnom konaní a správnom spore</text:span></text:p>
      <text:p text:style-name="P1665">Článok 159.</text:p>
      <text:p text:style-name="P1666"><text:span text:style-name="T1667">Ustanovenia zákona upravujúce všeobecný správny postup</text:span><text:span text:style-name="T1668"><text:s/></text:span><text:span text:style-name="T1669">sa primerane použijú na rozhodnutie o žiadosti o zrušenie hlasovania vo volebnej miestnosti a na rozhodnutie o námietke.<text:s/></text:span></text:p>
      <text:p text:style-name="P1670">Ustanovenia zákona upravujúce správny spor sa primerane použijú na rozhodovanie o odvolaní proti rozhodnutiu Republikovej volebnej komisie, ktorým sa o námietke rozhodlo.</text:p>
      <text:p text:style-name="CLAN"><text:span text:style-name="T1671">Zverejňovanie opravných prostriedkov a rozhodnutí o opravných prostriedkoch</text:span></text:p>
      <text:p text:style-name="P1672">Článok 160.</text:p>
      <text:p text:style-name="P1673">Republiková volebná komisia zverejňuje všetky podané opravné prostriedky a na ich základe prijaté rozhodnutia na webovej prezentácii.</text:p>
      <text:p text:style-name="P1674"><text:span text:style-name="T1675">X. POZOROVANIE PRÁCE ORGÁNOV PRE VYKONÁVANIE VOLIEB</text:span></text:p>
      <text:p text:style-name="CLAN"><text:span text:style-name="T1676">Prihláška na<text:s/></text:span><text:span text:style-name="T1677">domáceho</text:span><text:span text:style-name="T1678"><text:s/></text:span><text:span text:style-name="T1679">pozorovateľa volieb</text:span><text:span text:style-name="T1680"><text:s/></text:span></text:p>
      <text:p text:style-name="P1681">Článok 161.</text:p>
      <text:p text:style-name="P1682">Združenie registrované v Srbskej republike, ktorého ciele sa dosahujú v oblasti volieb a ktoré má záujem pozorovať prácu volebného orgánu, môže podať prihlášku na domáceho pozorovateľa Republikovej volebnej komisie najneskôr sedem dní pred dňom hlasovania.</text:p>
      <text:p text:style-name="P1683">Ku prihláške na domáceho pozorovateľa sa prikladá zoznam zástupcov domáceho pozorovateľa, ktorý obsahuje meno, priezvisko, rodné číslo a pozorovaciu oblasť pre každého zástupcu domáceho pozorovateľa prihlasujúceho sa na akreditáciu.</text:p>
      <text:p text:style-name="P1684"><text:span text:style-name="T1685">Zástupca domáceho pozorovateľa môže byť akreditovaný ako domáci pozorovateľ, len ak je plnoletým občanom Srbskej republiky, ak nie je kandidátom na poslanca alebo člena orgánu<text:s/></text:span><text:span text:style-name="T1686">vykonávajúcim<text:s/></text:span><text:span text:style-name="T1687">voľby.</text:span></text:p>
      <text:p text:style-name="P1688">Prihláška na zahraničného pozorovateľa volieb<text:s/></text:p>
      <text:p text:style-name="P1689">Článok 162.</text:p>
      <text:p text:style-name="P1690">Medzinárodné a zahraničné organizácie a združenia, ktoré majú záujem pozorovať prácu volebného orgánu, môžu podať prihlášku na zahraničného pozorovateľa Republikovej volebnej komisie najneskôr desať dní predo dňom hlasovania.</text:p>
      <text:p text:style-name="P1691">Ku prihláške na zahraničného pozorovateľa sa prikladá zoznam zástupcov zahraničného pozorovateľa, ktorý obsahuje meno, priezvisko, číslo cestovného dokladu, názov krajiny, ktorá cestovný doklad vydala a pozorovaciu oblasť pre každého zástupcu zahraničného pozorovateľa, prihlasujúceho sa na akreditáciu.</text:p>
      <text:p text:style-name="P1692"><text:span text:style-name="T1693">K prihláške na zahraničného pozorovateľa sa prikladá zoznam prekladateľov, ak sprevádzajú<text:s/></text:span><text:span text:style-name="T1694">prihlásených<text:s/></text:span><text:span text:style-name="T1695">zástupcov zahraničného pozorovateľa, ktorý obsahuje meno, priezvisko a rodné číslo za každého<text:s/></text:span><text:span text:style-name="T1696">prihláseného<text:s/></text:span><text:span text:style-name="T1697">prekladateľa, ktorý je občanom Srbskej republiky, resp. meno, priezvisko, číslo cestovného dokladu a názov štátu, ktorý vydal cestovný doklad pre každého<text:s/></text:span><text:span text:style-name="T1698">prihláseného<text:s/></text:span><text:span text:style-name="T1699">prekladateľa, ktorý je štátnym občanom cudzieho štátu, prihlasujúceho sa na akreditáciu.</text:span></text:p>
      <text:soft-page-break/>
      <text:p text:style-name="P1700">Prihlášku na zahraničného pozorovateľa a zoznam zástupcov zahraničného pozorovateľa a ich sprevádzajúcich prekladateľov predkladá Republiková volebná komisia bezodkladne Ministerstvu zahraničných vecí, ktoré je povinné predložiť svoje stanovisko ku tej prihláške Republikovej volebnej komisii do troch dní odo dňa doručenia prihlášky.</text:p>
      <text:p text:style-name="CLAN"><text:span text:style-name="T1701">Prihláška<text:s/></text:span><text:span text:style-name="T1702">cudzej krajiny ako pozorovateľa</text:span></text:p>
      <text:p text:style-name="P1703">Článok 163.</text:p>
      <text:p text:style-name="P1704">Zástupca cudzieho štátu, ktorý má záujem pozorovať prácu volebného orgánu, môže podať prihlášku na zahraničného pozorovateľa na Ministerstvo zahraničných vecí najneskôr desať dní predo dňom hlasovania.</text:p>
      <text:p text:style-name="P1705">K prihláške cudzieho štátu na pozorovateľa sa prikladá zoznam jeho predstaviteľov, ktorý obsahuje meno, priezvisko, číslo cestovného dokladu, názov štátu, ktorý cestovný doklad vydal a pozorovaciu oblasť pre každého zástupcu prihlasujúceho sa na akreditáciu.</text:p>
      <text:p text:style-name="P1706"><text:span text:style-name="T1707">K prihláške cudzieho štátu na pozorovateľa sa prikladá zoznam prekladateľov, ak sprevádzajú prihlásených zástupcov zahraničného pozorovateľa, ktorý obsahuje meno, priezvisko a rodné číslo za každého<text:s/></text:span><text:span text:style-name="T1708">prihláseného<text:s/></text:span><text:span text:style-name="T1709">prekladateľa, ktorý je občanom Srbskej republiky, resp. meno, priezvisko, číslo cestovného dokladu a názov štátu, ktorý vydal cestovný doklad pre každého<text:s/></text:span><text:span text:style-name="T1710">prihláseného<text:s/></text:span><text:span text:style-name="T1711">prekladateľa, ktorý je štátnym občanom cudzieho štátu, prihlasujúceho sa na akreditáciu.</text:span></text:p>
      <text:p text:style-name="P1712">Ministerstvo zahraničných vecí postúpi prihlášku cudzieho štátu na pozorovateľa a zoznam jej zástupcov a prekladateľov, ktorí ich sprevádzajú so stanoviskom, Republikovej volebnej komisii do troch dní odo dňa doručenia žiadosti.</text:p>
      <text:p text:style-name="P1713">Oprávnenia pozorovateľa</text:p>
      <text:p text:style-name="P1714">Článok 164.</text:p>
      <text:p text:style-name="P1715">Pozorovateľovi, ktorý sa prihlásil pozorovať prácu volebných výborov, môže byť umožnené pozorovať prácu všetkých volebných výborov na území určitej miestnej volebnej komisie.</text:p>
      <text:p text:style-name="P1716">Pozorovateľovi, ktorý sa prihlásil pozorovať prácu volebného výboru v zahraničí alebo prácu volebného výboru v ústavoch na výkon trestných sankcií, môže byť umožnené pozorovať prácu len toho volebného výboru o ktorý požiadal.</text:p>
      <text:p text:style-name="P1717">Pozorovateľovi, ktorý sa prihlásil pozorovať prácu miestnych volebných komisií, môže byť umožnené pozorovať prácu všetkých miestnych volebných komisií na území určitého správneho obvodu, resp. mesta Belehrad.</text:p>
      <text:p text:style-name="P1718">Na zasadnutí Republikovej volebnej komisie, miestnej volebnej komisie alebo vo volebnej miestnosti sa nemôžu súčasne zúčastniť dvaja zástupcovia toho istého združenia, ktoré je prihlásene ako domáci pozorovateľ.</text:p>
      <text:p text:style-name="P1719">Oprávnenie a preukaz totožnosti</text:p>
      <text:p text:style-name="P1720">Článok 165.</text:p>
      <text:p text:style-name="P1721">Republiková volebná komisia vydá predkladateľovi prihlášky, ktorému bolo povolené pozorovať prácu volebného orgánu príslušné oprávnenie, a jeho zástupcom a prekladateľom, ktorí ich sprevádzajú príslušné preukazy totožnosti v ktorých budú uvedené potrebné údaje zo zoznamu priloženého k prihláške pozorovateľa.<text:s/></text:p>
      <text:soft-page-break/>
      <text:p text:style-name="P1722">Povolenia a preukazy totožnosti sa vydávajú do troch dní odo dňa podania prihlášky pozorovateľa, resp. od doručenia stanoviska Ministerstva zahraničných vecí, ak prihláška spĺňa zákonom stanovené náležitosti.</text:p>
      <text:p text:style-name="P1723">Náklady na pozorovanie práce volebného orgánu znáša predkladateľ prihlášky na pozorovateľa.</text:p>
      <text:p text:style-name="P1724">Postavenie pozorovateľa<text:s/></text:p>
      <text:p text:style-name="P1725">Článok 166.</text:p>
      <text:p text:style-name="P1726">Orgán na uskutočnenie volieb je povinný umožniť zástupcovi pozorovateľa a jeho tlmočníkovi pozorovať každú volebnú činnosť bez prekážok.</text:p>
      <text:p text:style-name="P1727">Zástupca pozorovateľa a prekladateľ, ktorý ho sprevádza, sú povinní nosiť preukaz totožnosti na viditeľnom mieste.</text:p>
      <text:p text:style-name="P1728">Prekladateľ nemá právo byť prítomný na zasadnutí volebnej komisie ako ani vo volebnej miestnosti bez zástupcu pozorovateľa, ktorého sprevádza.</text:p>
      <text:p text:style-name="CLAN"><text:span text:style-name="T1729">Pozorovateľ práce volebnej komisie</text:span><text:span text:style-name="T1730"><text:s/></text:span></text:p>
      <text:p text:style-name="P1731">Článok 167.</text:p>
      <text:p text:style-name="P1732">Zástupca pozorovateľa práce volebnej komisie je povinný pohybovať sa v rozsahu oprávnenia, ktoré dostal.</text:p>
      <text:p text:style-name="P1733">Republiková volebná komisia môže zástupcovi pozorovateľa práce volebnej komisie odňať akreditáciu, ak nekoná v rámci svojich právomocí.</text:p>
      <text:p text:style-name="P1734">Pozorovateľ práce volebného výboru<text:s/></text:p>
      <text:p text:style-name="P1735">Článok 168.</text:p>
      <text:p text:style-name="P1736">Zástupca pozorovateľa práce volebného výboru môže sledovať prácu volebného výboru od odovzdania volebných materiálov pred hlasovaním až po ukončenie odovzdania volebných materiálov po hlasovaní, vrátane otvorenia volebnej urny, sčítania hlasov, zistenia výsledkov hlasovania, hlasovanie mimo volebnej miestnosti, ako aj opätovné hlasovanie v tejto volebnej miestnosti.</text:p>
      <text:p text:style-name="P1737">Ak sa hlasovanie opakuje vo volebnej miestnosti, má predkladateľ prihlášky na pozorovateľa právo zmeniť svojich zástupcov, ktorí pozorujú prácu volebného výboru, a ak v tejto volebnej miestnosti nemal svojich zástupcov, môže ich prihlásiť na účely monitorovania práce volebného výboru pre uskutočnenie opätovného hlasovania.</text:p>
      <text:p text:style-name="P1738">Zástupca pozorovateľa práce volebného výboru je povinný konať podľa pravidiel o udržiavaní poriadku vo volebnej miestnosti.</text:p>
      <text:p text:style-name="P1739">Zástupcu pozorovateľa môže volebný výbor vykázať z volebnej miestnosti, ak nedodržiava pravidlá o udržiavaní poriadku vo volebnej miestnosti, ak vo volebnej miestnosti použije mobilný telefón alebo iný prostriedok na spojenie a komunikáciu a najmä ak zasahuje do práce volebného výboru.</text:p>
      <text:p text:style-name="P1740">Volebný výbor je povinný bezodkladne informovať miestnu volebnú komisiu o dôvodoch vykázaní zástupcu pozorovateľa a zahraničný volebný výbor o tom informuje Republikovú volebnú komisiu.</text:p>
      <text:p text:style-name="P1741">O prítomnosti zástupcov pozorovateľov práce volebného výboru sa vyhotovuje zápisnica na tlačive predpísanom Republikovou volebnou komisiou, ktorý obsahuje údaje o zástupcoch pozorovateľov, ktorí monitorovali prácu volebného výboru a ich prípadné námietky.</text:p>
      <text:soft-page-break/>
      <text:p text:style-name="GLAVA"><text:span text:style-name="T1742">XI. NÁKLADY NA VyKONÁVANIE VOLIEB</text:span><text:span text:style-name="T1743"><text:s/></text:span></text:p>
      <text:p text:style-name="P1744">Článok 169.</text:p>
      <text:p text:style-name="P1745"><text:span text:style-name="T1746">Finančné prostriedky na prácu orgánov na<text:s/></text:span><text:span text:style-name="T1747">vykonávanie<text:s/></text:span><text:span text:style-name="T1748">volieb, volebné materiály a ostatné náklady na výkon volieb sú zabezpečené v rozpočte republiky.</text:span></text:p>
      <text:p text:style-name="P1749">Republiková volebná komisia určuje poplatky za prácu v orgánoch na vykonávanie volieb a ďalšie výdavky na vykonávanie volieb.</text:p>
      <text:p text:style-name="P1750"><text:span text:style-name="T1751">ХII. USTANOVENIA o pokutách</text:span><text:span text:style-name="T1752"><text:s/></text:span></text:p>
      <text:p text:style-name="P1753">Porušenie pravidiel predvolebného ticha</text:p>
      <text:p text:style-name="P1754">Článok 170.</text:p>
      <text:p text:style-name="P1755">Pokuta vo výške od 100.000 do 600.000 dinárov sa uloží za priestupok právnickej osobe, ktorá 48 hodín predo dňom hlasovania a v deň hlasovania do uzavretia volebných miestností zverejní v médiách a na verejných zhromaždeniach vyhodnotenie výsledkov volieb, verejne predstavuje kandidátov vo voľbách a ich volebné programy a vyzýva voličov, aby hlasovali alebo nehlasovali za určené volebné listiny.</text:p>
      <text:p text:style-name="P1756">Pokuta vo výške od 50.000 do 150.000 dinárov sa uloží za priestupok zodpovednej osobe, ktorá 48 hodín predo dňom hlasovania a v deň hlasovania až do zatvorenia volebných miestností zverejní vyhodnotenie výsledkov volieb, verejne predstavuje kandidátov vo voľbách a ich volebné programy a vyzýva voličov, aby hlasovali alebo nehlasovali za určené volebné listiny.</text:p>
      <text:p text:style-name="P1757">Pokuta vo výške od 20.000 do 50.000 dinárov sa uloží za priestupok zodpovednej osobe v právnickej osobe, ktorá 48 hodín predo dňom hlasovania a v deň hlasovania do uzavretia volebných miestností zverejní vyhodnotenie výsledkov volieb v médiách a na verejných zhromaždeniach, verejne predstavuje kandidátov vo voľbách a ich volebné programy a vyzýva voličov, aby hlasovali alebo nehlasovali za niektoré volebné listiny.</text:p>
      <text:p text:style-name="P1758">Pokuta vo výške od 10.000 do 40.000 dinárov sa uloží za priestupok fyzickej osobe, ktorá 48 hodín predo dňom hlasovania a v deň hlasovania do uzavretia volebných miestností zverejní vyhodnotenie výsledkov volieb v médiách a na verejných zhromaždeniach, verejne predstavuje kandidátov vo voľbách a ich volebné programy a vyzýva voličov, aby hlasovali alebo nehlasovali za niektoré volebné listiny.</text:p>
      <text:p text:style-name="CLAN"><text:span text:style-name="T1759">Nedoručenie pozvánky na hlasovanie</text:span><text:span text:style-name="T1760"><text:s/></text:span></text:p>
      <text:p text:style-name="P1761">Článok 171.</text:p>
      <text:p text:style-name="P1762">Pokuta vo výške od 20.000 do 50.000 dinárov sa uloží za priestupok vedúcemu orgánu, ktorý má oznámiť voličovi čas a miesto konania hlasovania, ak včasne nedoručí voličovi pozvánku na hlasovanie.</text:p>
      <text:p text:style-name="CLAN"><text:span text:style-name="T1763">Zvýraznenie volebného propagačného materiálu vo volebnej miestnosti</text:span></text:p>
      <text:p text:style-name="P1764"><text:s/>Článok 172.</text:p>
      <text:p text:style-name="P1765"><text:span text:style-name="T1766">Pokuta vo výške od 100.000 do 400.000 dinárov sa uloží za priestupok politickej strane, koalícii alebo inej právnickej osobe, ktorá vo volebnej miestnosti alebo priamo pred volebnou miestnosťou vyvesí symboly</text:span><text:span text:style-name="T1767"><text:s/></text:span><text:span text:style-name="T1768">politickej strany a predkladateľa vyhlásenej volebnej listiny, ako aj iný volebný propagačný materiál.</text:span></text:p>
      <text:p text:style-name="P1769"><text:span text:style-name="T1770">Pokuta vo výške od 10.000 do 25.000 dinárov sa uloží za priestupok zodpovednej osobe v politickej organizácii alebo inej právnickej osobe, ktorá vo<text:s/></text:span><text:soft-page-break/><text:span text:style-name="T1771">volebnej miestnosti alebo priamo pred volebnou miestnosťou vyvesí symboly</text:span><text:span text:style-name="T1772"><text:s/></text:span><text:span text:style-name="T1773">politickej strany a predkladateľa vyhlásenej volebnej listiny, ako aj iný volebný propagačný materiál.</text:span></text:p>
      <text:p text:style-name="P1774"><text:span text:style-name="T1775">Pokuta vo výške od 10.000 do 25.000 dinárov sa uloží za priestupok fyzickej osobe, ktorá vo volebnej miestnosti alebo priamo pred volebnou miestnosťou vyvesí symboly</text:span><text:span text:style-name="T1776"><text:s/></text:span><text:span text:style-name="T1777">politickej strany a predkladateľa vyhlásenej volebnej listiny, ako aj iný volebný propagačný materiál.</text:span></text:p>
      <text:p text:style-name="P1778">Zabránenie účasti v práci a pozorovanie práce orgánov vykonávajúcich voľby</text:p>
      <text:p text:style-name="P1779">Článok 173.</text:p>
      <text:p text:style-name="P1780">Pokuta vo výške od 25.000 do 50.000 dinárov sa uloží za priestupok členovi volebného orgánu, ktorý bráni inému členovi pozorovať a zúčastňovať sa na práci volebného orgánu, resp. bráni zástupcovi pozorovateľa sledovať prácu orgánu na vykonávanie voľby.</text:p>
      <text:p text:style-name="CLAN"><text:span text:style-name="T1781">Porušenie poriadku vo volebnej miestnosti</text:span><text:span text:style-name="T1782"><text:s/></text:span></text:p>
      <text:p text:style-name="P1783">Článok 174.</text:p>
      <text:p text:style-name="P1784"><text:span text:style-name="T1785">Pokuta vo výške od<text:s/></text:span><text:span text:style-name="T1786">10.000 do 30.000<text:s/></text:span><text:span text:style-name="T1787">dinárov sa uloží za priestupok osobe, ktorá poruší poriadok vo volebnej miestnosti.</text:span></text:p>
      <text:p text:style-name="P1788">Porušenie práva na predstavovanie predkladateľov vyhlásených volebných listín a kandidátov</text:p>
      <text:p text:style-name="P1789">Článok 175.</text:p>
      <text:p text:style-name="P1790"><text:span text:style-name="T1791">Pokuta vo výške od<text:s/></text:span><text:span text:style-name="T1792">50.000 do 600.000<text:s/></text:span><text:span text:style-name="T1793">dinárov sa uloží za priestupok verejnej mediálnej službe, ak vo svojom programe nezabezpečí, aby všetci predkladatelia vyhlásených volebných listín a kandidáti z vyhlásených volebných listín predstavili svoje volebné programy bezplatne a bez diskriminácie.</text:span></text:p>
      <text:p text:style-name="P1794"><text:span text:style-name="T1795">Pokuta vo výške od<text:s/></text:span><text:span text:style-name="T1796">10.000 do 30.000<text:s/></text:span><text:span text:style-name="T1797">dinárov sa uloží za priestupok zodpovednej osobe vo verejnej mediálnej službe, ak vo svojom programe nezabezpečí, aby všetci predkladatelia vyhlásených volebných listín a kandidáti z vyhlásených volebných listín predstavili svoje volebné programy bezplatne a bez diskriminácie.</text:span></text:p>
      <text:p text:style-name="P1798">XIII. PRECHODNÉ A ZÁVEREČNÉ USTANOVENIA<text:s/></text:p>
      <text:p text:style-name="P1799">Lehota na prijatie jednotných noriem pre volebné materiály</text:p>
      <text:p text:style-name="P1800">Článok 176.</text:p>
      <text:p text:style-name="P1801">Republiková volebná komisia predpíše jednotné normy pre volebné materiály do desiatich dní odo dňa nadobudnutia účinnosti tohto zákona.</text:p>
      <text:p text:style-name="CLAN"><text:span text:style-name="T1802">Lehota na zriadenie</text:span><text:span text:style-name="T1803"><text:s/></text:span><text:span text:style-name="T1804">Republikovej volebnej komisie</text:span><text:span text:style-name="T1805"><text:s/></text:span></text:p>
      <text:p text:style-name="P1806">Článok 177.</text:p>
      <text:p text:style-name="P1807">Národná rada zriadi Republikovú volebnú komisiu podľa tohto zákona do siedmich dní od nadobudnutia jeho účinnosti.</text:p>
      <text:p text:style-name="P1808">Lehota na zriadenie Dozornej rady</text:p>
      <text:p text:style-name="P1809">Článok 178.</text:p>
      <text:p text:style-name="P1810">Národná rada zriadi Dozornú radu podľa tohto zákona do siedmich dní od nadobudnutia jeho účinnosti.</text:p>
      <text:soft-page-break/>
      <text:p text:style-name="CLAN"><text:span text:style-name="T1811">Dočasné zvýšenie počtu členov v stálom zložení orgánu na vykonávanie volieb</text:span></text:p>
      <text:p text:style-name="P1812">Článok 179.</text:p>
      <text:p text:style-name="P1813">Prvé voľby poslancov do národnej rady, ktoré budú vyhlásené po nadobudnutí účinnosti tohto zákona, organizuje Republiková volebná komisia, ktorá v stálom zložení okrem predsedu, 16 členov a ich zástupcov vymenovaných na návrh poslaneckých skupín má aj ďalších šesť členov a ich zástupcov, ktoré vymenúva Národná rada na návrh predsedu Národnej rady do siedmich dní od nadobudnutia účinnosti tohto zákona a ich mandát trvá do právoplatnosti celkovej správy o výsledku volieb.</text:p>
      <text:p text:style-name="P1814">Na vykonávaní prvých volieb poslancov do národnej rady, ktoré budú vyhlásené po nadobudnutí účinnosti tohto zákona, zúčastňujú sa miestne volebné komisie, ktoré v stálom zložení okrem členov a zástupcov členov, ktorí sú vymenovaní v súlade so zákonom upravujúcim miestne voľby majú ešte po jedného člena a zástupcu člena, ktorých vymenúva na návrh predsedu Národnej rady Republiková volebná komisia a ich mandát trvá do právoplatnosti súhrnnej správy o výsledku hlasovania.</text:p>
      <text:p text:style-name="P1815">Pri vykonávaní prvých voľbách poslancov do národnej rady, ktoré budú vyhlásené po nadobudnutí účinnosti tohto zákona, zúčastňujú sa volebné výbory, ktoré vo svojom stálom zložení okrem členov a zástupcov členov, vymenovaných podľa všeobecných pravidiel tohto zákona, majú aj po jedného člena a zástupcu člena, ktorých vymenúva Republiková volebná komisia na návrh predsedu Národnej rady.</text:p>
      <text:p text:style-name="CLAN"><text:span text:style-name="T1816">Predpisy, ktoré prestávajú platiť</text:span></text:p>
      <text:p text:style-name="P1817">Článok 180.</text:p>
      <text:p text:style-name="P1818">Dňom nadobudnutia účinnosti tohto zákona prestávajú platiť Zákon o voľbách poslancov do národnej rady ("Úradný vestník RS", č. 35/00, 57/03 - US, 72/03 - ďalší zákon, 18/ 04, 85/05 - ďalší zákon, 101/05 - ďalší zákon, 104/09 - ďalší zákon, 28/11 - US, 36/11, 12/20 a 68/20) a Návod na tvar a rozmery volebnej urny („Úradný vestník RS“, číslo 42/00).<text:s/></text:p>
      <text:p text:style-name="P1819">Nadobudnutie účinnosti</text:p>
      <text:p text:style-name="P1820">Článok 181.</text:p>
      <text:p text:style-name="P1821">Tento zákon nadobúda účinnosť dňom nasledujúcim po jeho uverejnení v „Úradnom vestníku Srbskej republiky“.</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43:00Z</meta:creation-date>
    <dc:date>2022-08-30T12:43:00Z</dc:date>
    <meta:print-date>2022-08-30T12:43:00Z</meta:print-date>
    <meta:template xlink:href="IZVORNICI" xlink:type="simple"/>
    <meta:editing-cycles>2</meta:editing-cycles>
    <meta:editing-duration>PT0S</meta:editing-duration>
    <meta:document-statistic meta:page-count="56" meta:paragraph-count="283" meta:word-count="21212" meta:character-count="141844" meta:row-count="1007" meta:non-whitespace-character-count="120915"/>
  </office:meta>
</office:document-meta>
</file>